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JP Regular" svg:font-family="Noto Sans CJK JP Regular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margin-top="0in" fo:margin-bottom="0.0208in" fo:margin-left="0.2083in" fo:margin-right="0.2083in">
        <style:tab-stops/>
      </style:paragraph-properties>
      <style:text-properties fo:color="#000000" fo:font-size="13.5pt" style:font-size-asian="13.5pt" style:font-size-complex="13.5pt" fo:background-color="#FFFFFF"/>
    </style:style>
    <style:style style:name="P2" style:parent-style-name="Заголовок1" style:family="paragraph">
      <style:paragraph-properties fo:margin-top="0in" fo:margin-bottom="0.0208in" fo:margin-left="0.2083in" fo:margin-right="0.2083in">
        <style:tab-stops/>
      </style:paragraph-properties>
    </style:style>
    <style:style style:name="P3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4" style:parent-style-name="Заголовок2" style:family="paragraph">
      <style:paragraph-properties fo:margin-top="0in" fo:margin-bottom="0.0208in" fo:margin-left="0.2083in" fo:margin-right="0.2083in">
        <style:tab-stops/>
      </style:paragraph-properties>
    </style:style>
    <style:style style:name="P5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6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7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8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9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0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1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2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3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4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5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6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7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18" style:parent-style-name="Заголовок2" style:family="paragraph">
      <style:paragraph-properties fo:margin-top="0in" fo:margin-bottom="0.0208in" fo:margin-left="0.2083in" fo:margin-right="0.2083in">
        <style:tab-stops/>
      </style:paragraph-properties>
    </style:style>
    <style:style style:name="P19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20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21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22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23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24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25" style:parent-style-name="Заголовок2" style:family="paragraph">
      <style:paragraph-properties fo:margin-top="0in" fo:margin-bottom="0.0208in" fo:margin-left="0.2083in" fo:margin-right="0.2083in">
        <style:tab-stops/>
      </style:paragraph-properties>
    </style:style>
    <style:style style:name="P26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27" style:parent-style-name="Textbody" style:family="paragraph">
      <style:paragraph-properties fo:margin-bottom="0.0208in" fo:margin-left="0.2083in" fo:margin-right="0.2083in" fo:text-indent="0in">
        <style:tab-stops/>
      </style:paragraph-properties>
    </style:style>
    <style:style style:name="P28" style:parent-style-name="Textbody" style:family="paragraph">
      <style:paragraph-properties fo:margin-bottom="0.0208in" fo:margin-left="0.2083in" fo:margin-right="0.2083in" fo:text-indent="0in">
        <style:tab-stops/>
      </style:paragraph-properties>
    </style:style>
    <style:style style:name="P29" style:parent-style-name="Textbody" style:family="paragraph">
      <style:paragraph-properties fo:margin-bottom="0.0208in" fo:margin-left="0.2083in" fo:margin-right="0.2083in" fo:text-indent="0in">
        <style:tab-stops/>
      </style:paragraph-properties>
    </style:style>
    <style:style style:name="P30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31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32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33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34" style:parent-style-name="Textbody" style:family="paragraph">
      <style:paragraph-properties fo:margin-bottom="0.0208in" fo:margin-left="0.2083in" fo:margin-right="0.2083in">
        <style:tab-stops/>
      </style:paragraph-properties>
    </style:style>
    <style:style style:name="P35" style:parent-style-name="Textbody" style:family="paragraph">
      <style:paragraph-properties fo:margin-bottom="0.0208in" fo:margin-right="0.2083in"/>
    </style:style>
  </office:automatic-styles>
  <office:body>
    <office:text text:use-soft-page-breaks="true">
      <text:h text:style-name="P1" text:outline-level="1"> Уважаемые студенты! Сегодня тема занятия: Расчет показателей производительности труда. На основании лекции раскройте заданную тему в курсовой работе.  Вышлите ваши конспекты по курсовойработе ля проверки.</text:h>
      <text:p text:style-name="Textbody"/>
      <text:h text:style-name="P2" text:outline-level="1">Производительность труда: формула расчёта</text:h>
      <text:p text:style-name="P3">Тру­до­вой ко­декс уста­нав­ли­ва­ет, что при со­кра­ще­нии чис­лен­но­сти или штата ра­бот­ни­ков пре­иму­ще­ствен­ное право на остав­ле­ние<text:s/>на ра­бо­те предо­став­ля­ет­ся ра­бот­ни­кам с более вы­со­кой про­из­во­ди­тель­но­стью труда (<text:a xlink:href="https://login.consultant.ru/link/?req=doc&amp;base=LAW&amp;n=340339&amp;dst=775&amp;demo=1" office:target-frame-name="_top" xlink:show="replace">ст. 179 ТК РФ</text:a>). Рас­смот­рим этот по­ка­за­тель по­вни­ма­тель­нее<text:s/>и при­ве­дем фор­му­лу про­из­во­ди­тель­но­сти труда.</text:p>
      <text:h text:style-name="P4" text:outline-level="2">Производительность труда – что это</text:h>
      <text:p text:style-name="P5">Нор­ма­тив­но­го опре­де­ле­ния про­из­во­ди­тель­но­сти труда Тру­до­вой ко­декс не со­дер­жит. Ис­хо­дя из эко­но­ми­че­ско­го смыс­ла, можно ска­зать, что про­из­во­ди­тель­ность труда это ко­ли­че­ство про­дук­ции, про­из­ве­ден­ное за опре­де­лен­ный пе­ри­од, в рас­че­те на од­но­го ра­бот­ни­ка. То есть про­из­во­ди­тель­ность труда из­ме­ря­ет­ся ко­ли­че­ством про­дук­ции в на­ту­раль­ном или де­неж­ном вы­ра­же­нии, про­из­ве­ден­ным ра­бот­ни­ком за опре­де­лен­ное время (день, месяц, год).</text:p>
      <text:p text:style-name="P6">На самом деле можно по­счи­тать про­из­во­ди­тель­ность труда не толь­ко от­дель­но­го ра­бот­ни­ка, но и в целом бри­га­ды, цеха или даже ор­га­ни­за­ции.</text:p>
      <text:p text:style-name="P7">При­ве­дем фор­му­лу про­из­во­ди­тель­но­сти труда:</text:p>
      <text:p text:style-name="P8"> </text:p>
      <text:p text:style-name="P9"><text:span text:style-name="Выделение">Про</text:span><text:span text:style-name="Выделение">­из</text:span><text:span text:style-name="Выделение">­во</text:span><text:span text:style-name="Выделение">­ди</text:span><text:span text:style-name="Выделение">­тель</text:span><text:span text:style-name="Выделение">­ность труда = Объем про</text:span><text:span text:style-name="Выделение">­из</text:span><text:span text:style-name="Выделение">­ве</text:span><text:span text:style-name="Выделение">­ден</text:span><text:span text:style-name="Выделение">­ной про</text:span><text:span text:style-name="Выделение">­дук</text:span><text:span text:style-name="Выделение">­ции (в на</text:span><text:span text:style-name="Выделение">­ту</text:span><text:span text:style-name="Выделение">­раль</text:span><text:span text:style-name="Выделение">­ном или де</text:span><text:span text:style-name="Выделение">­неж</text:span><text:span text:style-name="Выделение">­ном вы</text:span><text:span text:style-name="Выделение">­ра</text:span><text:span text:style-name="Выделение">­же</text:span><text:span text:style-name="Выделение">­нии) / Сред</text:span><text:span text:style-name="Выделение">­не</text:span><text:span text:style-name="Выделение">­спи</text:span><text:span text:style-name="Выделение">­соч</text:span><text:span text:style-name="Выделение">­ная чис</text:span><text:span text:style-name="Выделение">­лен</text:span><text:span text:style-name="Выделение">­ность ра</text:span><text:span text:style-name="Выделение">­бот</text:span><text:span text:style-name="Выделение">­ни</text:span><text:span text:style-name="Выделение">­ков, за</text:span><text:span text:style-name="Выделение">­дей</text:span><text:span text:style-name="Выделение">­ство</text:span><text:span text:style-name="Выделение">­ван</text:span><text:span text:style-name="Выделение">­ных при про</text:span><text:span text:style-name="Выделение">­из</text:span><text:span text:style-name="Выделение">­вод</text:span><text:span text:style-name="Выделение">­стве этого объ</text:span><text:span text:style-name="Выделение">­</text:span><text:span text:style-name="Выделение">е</text:span><text:span text:style-name="Выделение">­ма про</text:span><text:span text:style-name="Выделение">­дук</text:span><text:span text:style-name="Выделение">­ции</text:span></text:p>
      <text:p text:style-name="P10"> </text:p>
      <text:p text:style-name="P11">Какой по­ка­за­тель объ­е­ма ис­поль­зо­вать – в фи­зи­че­ских еди­ни­цах или в де­неж­ном вы­ра­же­нии – за­ви­сит от того, на­сколь­ко оди­на­ко­вую про­дук­цию про­из­во­дит ор­га­ни­за­ция и можно ли ее срав­ни­вать между собой.</text:p>
      <text:p text:style-name="P12">Или<text:s/>же можно ис­поль­зо­вать сле­ду­ю­щую фор­му­лу про­из­во­ди­тель­но­сти труда (она по­ка­зы­ва­ет, сколь­ко про­дук­ции про­из­ве­де­но за пе­ри­од вре­ме­ни):</text:p>
      <text:p text:style-name="P13"> </text:p>
      <text:p text:style-name="P14"><text:span text:style-name="Выделение">Про</text:span><text:span text:style-name="Выделение">­из</text:span><text:span text:style-name="Выделение">­во</text:span><text:span text:style-name="Выделение">­ди</text:span><text:span text:style-name="Выделение">­тель</text:span><text:span text:style-name="Выделение">­ность труда = Объем про</text:span><text:span text:style-name="Выделение">­из</text:span><text:span text:style-name="Выделение">­ве</text:span><text:span text:style-name="Выделение">­ден</text:span><text:span text:style-name="Выделение">­ной про</text:span><text:span text:style-name="Выделение">­дук</text:span><text:span text:style-name="Выделение">­ции (в на</text:span><text:span text:style-name="Выделение">­ту</text:span><text:span text:style-name="Выделение">­раль</text:span><text:span text:style-name="Выделение">­ном или де</text:span><text:span text:style-name="Выделение">­</text:span><text:span text:style-name="Выделение">неж</text:span><text:span text:style-name="Выделение">­ном вы</text:span><text:span text:style-name="Выделение">­ра</text:span><text:span text:style-name="Выделение">­же</text:span><text:span text:style-name="Выделение">­нии) / Время, за</text:span><text:span text:style-name="Выделение">­тра</text:span><text:span text:style-name="Выделение">­чен</text:span><text:span text:style-name="Выделение">­ное на про</text:span><text:span text:style-name="Выделение">­из</text:span><text:span text:style-name="Выделение">­вод</text:span><text:span text:style-name="Выделение">­ство про</text:span><text:span text:style-name="Выделение">­дук</text:span><text:span text:style-name="Выделение">­ции (час, день, месяц и т.д.)</text:span></text:p>
      <text:p text:style-name="P15"> </text:p>
      <text:p text:style-name="P16">От­ме­тим, что ко­ли­че­ство про­дук­ции, ко­то­рое про­из­во­дит ра­бот­ник в усло­ви­ях нор­маль­ной ра­бо­ты за опре­де­лен­ное время, еще на­зы­ва­ют вы­ра­бот­кой.</text:p>
      <text:p text:style-name="P17">В одном из су­деб­ных ре­ше­ний под про­из­во­ди­тель­но­стью труда по­ни­мал­ся по­ка­за­тель, ха­рак­те­ри­зу­ю­щий вы­пол­не­ние норм вы­ра­бот­ки, плана и кон­крет­ных за­да­ний (<text:a xlink:href="https://login.consultant.ru/link/?req=doc&amp;base=SODV&amp;n=112351&amp;dst=4294967295&amp;demo=1" office:target-frame-name="_top" xlink:show="replace">Апел­ля­ци­он­ное опре­де­ле­ние При­мор­ско­го кра­е­во­го суда от 20.02.2018 N 33-1589/2018</text:a>).</text:p>
      <text:soft-page-break/>
      <text:h text:style-name="P18" text:outline-level="2">Иные способы расчета производительности труда</text:h>
      <text:p text:style-name="P19">Также про­из­во­ди­тель­но­стью труда ино­гда на­зы­ва­ют за­тра­ты<text:s/>ра­бо­че­го вре­ме­ни в рас­че­те на еди­ни­цу про­из­ве­ден­ной про­дук­ции. То есть это по­ка­за­тель тру­до­ем­ко­сти про­из­вод­ства про­дук­ции. Это ве­ли­чи­на, об­рат­но про­пор­ци­о­наль­ная ве­ли­чине вы­ра­бот­ки.</text:p>
      <text:p text:style-name="P20">Фор­му­ла про­из­во­ди­тель­но­сти труда в этом слу­чае будет такая:</text:p>
      <text:p text:style-name="P21"> </text:p>
      <text:p text:style-name="P22"><text:span text:style-name="Выделение">Тру</text:span><text:span text:style-name="Выделение">­до</text:span><text:span text:style-name="Выделение">­ем</text:span><text:span text:style-name="Выделение">­кость = За</text:span><text:span text:style-name="Выделение">­тра</text:span><text:span text:style-name="Выделение">­ты труда / Объем про</text:span><text:span text:style-name="Выделение">­из</text:span><text:span text:style-name="Выделение">­ве</text:span><text:span text:style-name="Выделение">­ден</text:span><text:span text:style-name="Выделение">­ной про</text:span><text:span text:style-name="Выделение">­дук</text:span><text:span text:style-name="Выделение">­ции</text:span></text:p>
      <text:p text:style-name="P23"> </text:p>
      <text:p text:style-name="P24">То есть по­лу­ча­ет­ся, что в этом слу­чае объем про­дук­ции из­ме­ря­ет­ся в нор­мо-ча­сах или че­ло­ве­ко-ча­сах. Этот метод поз­во­ля­ет из­ме­рить про­из­во­ди­тель­ность труда для раз­лич­ных видов работ и услуг на про­из­вод­ство еди­ни­цы то­ва­ра.</text:p>
      <text:h text:style-name="P25" text:outline-level="2">Национальный проект «Производительность труда и поддержка занятости»</text:h>
      <text:p text:style-name="P26">В конце 2018 г. Минэко­но­мраз­ви­тия утвер­ди­ло Ме­то­ди­ку рас­че­та по­ка­за­те­лей про­из­во­ди­тель­но­сти труда пред­при­я­тий, от­рас­ли и субъ­ек­та РФ (<text:a xlink:href="https://login.consultant.ru/link/?req=doc&amp;base=LAW&amp;n=342786&amp;dst=4294967295&amp;demo=1" office:target-frame-name="_top" xlink:show="replace">При­каз Минэко­но­мраз­ви­тия от 28.12.2018 N 748</text:a>) в рам­ках ре­а­ли­за­ции на­ци­о­наль­но­го про­ек­та «Про­из­во­ди­тель­ность труда и под­держ­ка за­ня­то­сти». Этот до­ку­мент при­ме­ня­ет­ся, в част­но­сти (п. 2 Ме­то­ди­ки, утв.<text:s/><text:a xlink:href="https://login.consultant.ru/link/?req=doc&amp;base=LAW&amp;n=342786&amp;dst=4294967295&amp;demo=1" office:target-frame-name="_top" xlink:show="replace">При­ка­зом Минэко­но­мраз­ви­тия от 28.12.2018 N 748</text:a>):</text:p>
      <text:list text:style-name="LFO1" text:continue-numbering="true">
        <text:list-item>
          <text:p text:style-name="P27">ком­мер­че­ски­ми ор­га­ни­за­ци­я­ми ба­зо­вых несы­рье­вых от­рас­лей эко­но­ми­ки (об­ра­ба­ты­ва­ю­щие про­из­вод­ства, стро­и­тель­ство, транс­пор­ти­ров­ка и хра­не­ние и т.д.) с объ­е­мом го­до­вой вы­руч­ки от 400 млн руб. до 30 млрд. руб. на ОСН или ЕСХН;</text:p>
        </text:list-item>
        <text:list-item>
          <text:p text:style-name="P28">ФГУ­Па­ми и МУ­Па­ми;</text:p>
        </text:list-item>
        <text:list-item>
          <text:p text:style-name="P29">ор­га­ни­за­ци­я­ми сферы ЖКХ с объ­е­мом го­до­вой вы­руч­ки от 400 млн руб. до 30 млрд. руб.</text:p>
        </text:list-item>
      </text:list>
      <text:p text:style-name="P30">Со­глас­но этой Ме­то­ди­ке про­из­во­ди­тель­ность труда для<text:s/>пред­при­я­тий, не го­то­вя­щих про­ауди­ро­ван­ную кон­со­ли­ди­ро­ван­ную фи­нан­со­вую от­чет­ность в со­от­вет­ствии с МСФО, рас­счи­ты­ва­ет­ся по фор­му­ле (п. 8 Ме­то­ди­ки, утв.<text:s/><text:a xlink:href="https://login.consultant.ru/link/?req=doc&amp;base=LAW&amp;n=342786&amp;dst=4294967295&amp;demo=1" office:target-frame-name="_top" xlink:show="replace">При­ка­зом Минэко­но­мраз­ви­тия от 28.12.2018 N 748</text:a>):</text:p>
      <text:p text:style-name="P31"> </text:p>
      <text:p text:style-name="P32"><text:span text:style-name="Выделение">Про</text:span><text:span text:style-name="Выделение">­из</text:span><text:span text:style-name="Выделение">­во</text:span><text:span text:style-name="Выделение">­ди</text:span><text:span text:style-name="Выделение">­тель</text:span><text:span text:style-name="Выделение">­ность труда = Сумма при</text:span><text:span text:style-name="Выделение">­бы</text:span><text:span text:style-name="Выделение">­ли, рас</text:span><text:span text:style-name="Выделение">­хо</text:span><text:span text:style-name="Выделение">­дов на опла</text:span><text:span text:style-name="Выделение">­ту труда, стра</text:span><text:span text:style-name="Выделение">­хо</text:span><text:span text:style-name="Выделение">­вых вы</text:span><text:span text:style-name="Выделение">­плат, на</text:span><text:span text:style-name="Выделение">­ло</text:span><text:span text:style-name="Выделение">­гов (кроме на</text:span><text:span text:style-name="Выделение">­ло</text:span><text:span text:style-name="Выделение">­га на при</text:span><text:span text:style-name="Выделение">­быль) и амор</text:span><text:span text:style-name="Выделение">­ти</text:span><text:span text:style-name="Выделение">­за</text:span><text:span text:style-name="Выделение">­ции вне</text:span><text:span text:style-name="Выделение">­обо</text:span><text:span text:style-name="Выделение">­рот</text:span><text:span text:style-name="Выделение">­ных</text:span><text:span text:style-name="Выделение"><text:s/>ак</text:span><text:span text:style-name="Выделение">­ти</text:span><text:span text:style-name="Выделение">­вов / Сред</text:span><text:span text:style-name="Выделение">­не</text:span><text:span text:style-name="Выделение">­го</text:span><text:span text:style-name="Выделение">­до</text:span><text:span text:style-name="Выделение">­вая чис</text:span><text:span text:style-name="Выделение">­лен</text:span><text:span text:style-name="Выделение">­ность ра</text:span><text:span text:style-name="Выделение">­бот</text:span><text:span text:style-name="Выделение">­ни</text:span><text:span text:style-name="Выделение">­ков</text:span></text:p>
      <text:p text:style-name="P33"> </text:p>
      <text:p text:style-name="P34">От­ме­тим, что в этом слу­чае про­из­во­ди­тель­ность труда рас­счи­ты­ва­ет­ся не по ба­лан­су, а на ос­но­ве на­ло­го­вой де­кла­ра­ции по на­ло­гу на при­быль, справ­ки 6-НД­ФЛ, рас­че­та по стра­хо­вым взно­сам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JP Regular" svg:font-family="Noto Sans CJK JP Regular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line-height="120%"/>
      <style:text-properties style:font-name="Liberation Serif" style:font-name-asian="Noto Serif CJK SC" fo:font-size="21pt" style:font-size-asian="21pt" style:font-size-complex="21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line-height="120%"/>
      <style:text-properties style:font-name="Liberation Serif" style:font-name-asian="Noto Serif CJK SC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JP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00" fo:background-color="#F6F5F4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udent</dc:creator>
    <meta:creation-date>2020-04-29T13:21:00Z</meta:creation-date>
    <dc:date>2020-04-29T10:31:00Z</dc:date>
    <meta:template xlink:href="Normal" xlink:type="simple"/>
    <meta:editing-cycles>2</meta:editing-cycles>
    <meta:editing-duration>PT240S</meta:editing-duration>
    <meta:document-statistic meta:page-count="2" meta:paragraph-count="11" meta:word-count="825" meta:character-count="5518" meta:row-count="39" meta:non-whitespace-character-count="4704"/>
  </office:meta>
</office:document-meta>
</file>