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JP Regular" svg:font-family="Noto Sans CJK JP Regular" style:font-family-generic="system" style:font-pitch="variable"/>
    <style:font-face style:name="Arial" svg:font-family="Arial"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style:font-name="Arial" style:font-name-complex="Arial" fo:color="#333333" fo:font-size="11.5pt" style:font-size-asian="11.5pt" style:font-size-complex="11.5pt" fo:background-color="#FFFFFF"/>
    </style:style>
    <style:style style:name="P3" style:parent-style-name="Standard" style:family="paragraph">
      <style:text-properties style:font-name="Arial, sans-serif" fo:font-weight="bold" style:font-weight-asian="bold" style:font-weight-complex="bold" fo:color="#2D2D2D" fo:font-size="11pt" style:font-size-asian="11pt"/>
    </style:style>
    <style:style style:name="T4" style:parent-style-name="Основнойшрифтабзаца" style:family="text">
      <style:text-properties style:font-name="Arial, sans-serif" fo:font-weight="bold" style:font-weight-asian="bold" style:font-weight-complex="bold" fo:color="#2D2D2D" fo:font-size="11pt" style:font-size-asian="11pt"/>
    </style:style>
    <style:style style:name="T5" style:parent-style-name="Основнойшрифтабзаца" style:family="text">
      <style:text-properties style:font-name="Arial, sans-serif" fo:font-weight="bold" style:font-weight-asian="bold" style:font-weight-complex="bold" fo:color="#2D2D2D" fo:font-size="11pt" style:font-size-asian="11pt"/>
    </style:style>
    <style:style style:name="T6" style:parent-style-name="Основнойшрифтабзаца" style:family="text">
      <style:text-properties style:font-name="Arial, sans-serif" fo:font-weight="bold" style:font-weight-asian="bold" style:font-weight-complex="bold" fo:color="#2D2D2D" fo:font-size="11pt" style:font-size-asian="11pt"/>
    </style:style>
    <style:style style:name="T7" style:parent-style-name="Основнойшрифтабзаца" style:family="text">
      <style:text-properties style:font-name="Arial, sans-serif" fo:font-weight="bold" style:font-weight-asian="bold" style:font-weight-complex="bold" fo:color="#2D2D2D" fo:font-size="11pt" style:font-size-asian="11pt"/>
    </style:style>
    <style:style style:name="T8" style:parent-style-name="Основнойшрифтабзаца" style:family="text">
      <style:text-properties style:font-name="Arial, sans-serif" fo:font-weight="bold" style:font-weight-asian="bold" style:font-weight-complex="bold" fo:color="#2D2D2D" fo:font-size="11pt" style:font-size-asian="11pt"/>
    </style:style>
    <style:style style:name="T9" style:parent-style-name="Основнойшрифтабзаца" style:family="text">
      <style:text-properties style:font-name="Arial, sans-serif" fo:font-weight="bold" style:font-weight-asian="bold" style:font-weight-complex="bold" fo:color="#2D2D2D" fo:font-size="11pt" style:font-size-asian="11pt"/>
    </style:style>
    <style:style style:name="T10" style:parent-style-name="Основнойшрифтабзаца" style:family="text">
      <style:text-properties style:font-name="Arial, sans-serif" fo:font-weight="bold" style:font-weight-asian="bold" style:font-weight-complex="bold" fo:color="#2D2D2D" fo:font-size="11pt" style:font-size-asian="11pt"/>
    </style:style>
    <style:style style:name="T11" style:parent-style-name="Основнойшрифтабзаца" style:family="text">
      <style:text-properties style:font-name="Arial, sans-serif" fo:font-weight="bold" style:font-weight-asian="bold" style:font-weight-complex="bold" fo:color="#2D2D2D" fo:font-size="11pt" style:font-size-asian="11pt"/>
    </style:style>
    <style:style style:name="T12" style:parent-style-name="Основнойшрифтабзаца" style:family="text">
      <style:text-properties style:font-name="Arial, sans-serif" fo:font-weight="bold" style:font-weight-asian="bold" style:font-weight-complex="bold" fo:color="#2D2D2D" fo:font-size="11pt" style:font-size-asian="11pt"/>
    </style:style>
    <style:style style:name="T13" style:parent-style-name="Основнойшрифтабзаца" style:family="text">
      <style:text-properties style:font-name="Arial, sans-serif" fo:font-weight="bold" style:font-weight-asian="bold" style:font-weight-complex="bold" fo:color="#2D2D2D" fo:font-size="11pt" style:font-size-asian="11pt"/>
    </style:style>
    <style:style style:name="T14" style:parent-style-name="Основнойшрифтабзаца" style:family="text">
      <style:text-properties style:font-name="Arial, sans-serif" fo:font-weight="bold" style:font-weight-asian="bold" style:font-weight-complex="bold" fo:color="#2D2D2D" fo:font-size="11pt" style:font-size-asian="11pt"/>
    </style:style>
    <style:style style:name="T15" style:parent-style-name="Основнойшрифтабзаца" style:family="text">
      <style:text-properties style:font-name="Arial, sans-serif" fo:font-weight="bold" style:font-weight-asian="bold" style:font-weight-complex="bold" fo:color="#2D2D2D" fo:font-size="11pt" style:font-size-asian="11pt"/>
    </style:style>
    <style:style style:name="T16" style:parent-style-name="Основнойшрифтабзаца" style:family="text">
      <style:text-properties style:font-name="Arial, sans-serif" fo:font-weight="bold" style:font-weight-asian="bold" style:font-weight-complex="bold" fo:color="#2D2D2D" fo:font-size="11pt" style:font-size-asian="11pt"/>
    </style:style>
    <style:style style:name="T17" style:parent-style-name="Основнойшрифтабзаца" style:family="text">
      <style:text-properties style:font-name="Arial, sans-serif" fo:font-weight="bold" style:font-weight-asian="bold" style:font-weight-complex="bold" fo:color="#2D2D2D" fo:font-size="11pt" style:font-size-asian="11pt"/>
    </style:style>
    <style:style style:name="T18" style:parent-style-name="Основнойшрифтабзаца" style:family="text">
      <style:text-properties style:font-name="Arial, sans-serif" fo:font-weight="bold" style:font-weight-asian="bold" style:font-weight-complex="bold" fo:color="#2D2D2D" fo:font-size="11pt" style:font-size-asian="11pt"/>
    </style:style>
    <style:style style:name="T19" style:parent-style-name="Основнойшрифтабзаца" style:family="text">
      <style:text-properties style:font-name="Arial, sans-serif" fo:font-weight="bold" style:font-weight-asian="bold" style:font-weight-complex="bold" fo:color="#2D2D2D" fo:font-size="11pt" style:font-size-asian="11pt"/>
    </style:style>
    <style:style style:name="T20" style:parent-style-name="Основнойшрифтабзаца" style:family="text">
      <style:text-properties style:font-name="Arial, sans-serif" fo:font-weight="bold" style:font-weight-asian="bold" style:font-weight-complex="bold" fo:color="#2D2D2D" fo:font-size="11pt" style:font-size-asian="11pt"/>
    </style:style>
    <style:style style:name="T21" style:parent-style-name="Основнойшрифтабзаца" style:family="text">
      <style:text-properties style:font-name="Arial, sans-serif" fo:font-weight="bold" style:font-weight-asian="bold" style:font-weight-complex="bold" fo:color="#2D2D2D" fo:font-size="11pt" style:font-size-asian="11pt"/>
    </style:style>
    <style:style style:name="T22" style:parent-style-name="Основнойшрифтабзаца" style:family="text">
      <style:text-properties style:font-name="Arial, sans-serif" fo:font-weight="bold" style:font-weight-asian="bold" style:font-weight-complex="bold" fo:color="#2D2D2D" fo:font-size="11pt" style:font-size-asian="11pt"/>
    </style:style>
    <style:style style:name="T23" style:parent-style-name="Основнойшрифтабзаца" style:family="text">
      <style:text-properties style:font-name="Arial, sans-serif" fo:font-weight="bold" style:font-weight-asian="bold" style:font-weight-complex="bold" fo:color="#2D2D2D" fo:font-size="11pt" style:font-size-asian="11pt"/>
    </style:style>
    <style:style style:name="T24" style:parent-style-name="Основнойшрифтабзаца" style:family="text">
      <style:text-properties style:font-name="Arial, sans-serif" fo:font-weight="bold" style:font-weight-asian="bold" style:font-weight-complex="bold" fo:color="#2D2D2D" fo:font-size="11pt" style:font-size-asian="11pt"/>
    </style:style>
    <style:style style:name="T25" style:parent-style-name="Основнойшрифтабзаца" style:family="text">
      <style:text-properties style:font-name="Arial, sans-serif" fo:font-weight="bold" style:font-weight-asian="bold" style:font-weight-complex="bold" fo:color="#2D2D2D" fo:font-size="11pt" style:font-size-asian="11pt"/>
    </style:style>
    <style:style style:name="T26" style:parent-style-name="Основнойшрифтабзаца" style:family="text">
      <style:text-properties style:font-name="Arial, sans-serif" fo:font-weight="bold" style:font-weight-asian="bold" style:font-weight-complex="bold" fo:color="#2D2D2D" fo:font-size="11pt" style:font-size-asian="11pt"/>
    </style:style>
    <style:style style:name="T27" style:parent-style-name="Основнойшрифтабзаца" style:family="text">
      <style:text-properties style:font-name="Arial, sans-serif" fo:font-weight="bold" style:font-weight-asian="bold" style:font-weight-complex="bold" fo:color="#2D2D2D" fo:font-size="11pt" style:font-size-asian="11pt"/>
    </style:style>
    <style:style style:name="T28" style:parent-style-name="Основнойшрифтабзаца" style:family="text">
      <style:text-properties style:font-name="Arial, sans-serif" fo:font-weight="bold" style:font-weight-asian="bold" style:font-weight-complex="bold" fo:color="#2D2D2D" fo:font-size="11pt" style:font-size-asian="11pt"/>
    </style:style>
    <style:style style:name="T29" style:parent-style-name="Основнойшрифтабзаца" style:family="text">
      <style:text-properties style:font-name="Arial, sans-serif" fo:font-weight="bold" style:font-weight-asian="bold" style:font-weight-complex="bold" fo:color="#2D2D2D" fo:font-size="11pt" style:font-size-asian="11pt"/>
    </style:style>
    <style:style style:name="T30" style:parent-style-name="Основнойшрифтабзаца" style:family="text">
      <style:text-properties style:font-name="Arial, sans-serif" fo:font-weight="bold" style:font-weight-asian="bold" style:font-weight-complex="bold" fo:color="#2D2D2D" fo:font-size="11pt" style:font-size-asian="11pt"/>
    </style:style>
    <style:style style:name="T31" style:parent-style-name="Основнойшрифтабзаца" style:family="text">
      <style:text-properties style:font-name="Arial, sans-serif" fo:font-weight="bold" style:font-weight-asian="bold" style:font-weight-complex="bold" fo:color="#2D2D2D" fo:font-size="11pt" style:font-size-asian="11pt"/>
    </style:style>
    <style:style style:name="T32" style:parent-style-name="Основнойшрифтабзаца" style:family="text">
      <style:text-properties style:font-name="Arial, sans-serif" fo:font-weight="bold" style:font-weight-asian="bold" style:font-weight-complex="bold" fo:color="#2D2D2D" fo:font-size="11pt" style:font-size-asian="11pt"/>
    </style:style>
    <style:style style:name="T33" style:parent-style-name="Основнойшрифтабзаца" style:family="text">
      <style:text-properties style:font-name="Arial, sans-serif" fo:font-weight="bold" style:font-weight-asian="bold" style:font-weight-complex="bold" fo:color="#2D2D2D" fo:font-size="11pt" style:font-size-asian="11pt"/>
    </style:style>
    <style:style style:name="T34" style:parent-style-name="Основнойшрифтабзаца" style:family="text">
      <style:text-properties style:font-name="Arial, sans-serif" fo:font-weight="bold" style:font-weight-asian="bold" style:font-weight-complex="bold" fo:color="#2D2D2D" fo:font-size="11pt" style:font-size-asian="11pt"/>
    </style:style>
    <style:style style:name="T35" style:parent-style-name="Основнойшрифтабзаца" style:family="text">
      <style:text-properties style:font-name="Arial, sans-serif" fo:font-weight="bold" style:font-weight-asian="bold" style:font-weight-complex="bold" fo:color="#2D2D2D" fo:font-size="11pt" style:font-size-asian="11pt"/>
    </style:style>
    <style:style style:name="T36" style:parent-style-name="Основнойшрифтабзаца" style:family="text">
      <style:text-properties style:font-name="Arial, sans-serif" fo:font-weight="bold" style:font-weight-asian="bold" style:font-weight-complex="bold" fo:color="#2D2D2D" fo:font-size="11pt" style:font-size-asian="11pt"/>
    </style:style>
    <style:style style:name="T37" style:parent-style-name="Основнойшрифтабзаца" style:family="text">
      <style:text-properties style:font-name="Arial, sans-serif" fo:font-weight="bold" style:font-weight-asian="bold" style:font-weight-complex="bold" fo:color="#2D2D2D" fo:font-size="11pt" style:font-size-asian="11pt"/>
    </style:style>
    <style:style style:name="T38" style:parent-style-name="Основнойшрифтабзаца" style:family="text">
      <style:text-properties style:font-name="Arial, sans-serif" fo:font-weight="bold" style:font-weight-asian="bold" style:font-weight-complex="bold" fo:color="#2D2D2D" fo:font-size="11pt" style:font-size-asian="11pt"/>
    </style:style>
    <style:style style:name="T39" style:parent-style-name="Основнойшрифтабзаца" style:family="text">
      <style:text-properties style:font-name="Arial, sans-serif" fo:font-weight="bold" style:font-weight-asian="bold" style:font-weight-complex="bold" fo:color="#2D2D2D" fo:font-size="11pt" style:font-size-asian="11pt"/>
    </style:style>
    <style:style style:name="T40" style:parent-style-name="Основнойшрифтабзаца" style:family="text">
      <style:text-properties style:font-name="Arial, sans-serif" fo:font-weight="bold" style:font-weight-asian="bold" style:font-weight-complex="bold" fo:color="#2D2D2D" fo:font-size="11pt" style:font-size-asian="11pt"/>
    </style:style>
    <style:style style:name="T41" style:parent-style-name="Основнойшрифтабзаца" style:family="text">
      <style:text-properties style:font-name="Arial, sans-serif" fo:font-weight="bold" style:font-weight-asian="bold" style:font-weight-complex="bold" fo:color="#2D2D2D" fo:font-size="11pt" style:font-size-asian="11pt"/>
    </style:style>
    <style:style style:name="T42" style:parent-style-name="Основнойшрифтабзаца" style:family="text">
      <style:text-properties style:font-name="Arial, sans-serif" fo:font-weight="bold" style:font-weight-asian="bold" style:font-weight-complex="bold" fo:color="#2D2D2D" fo:font-size="11pt" style:font-size-asian="11pt"/>
    </style:style>
    <style:style style:name="T43" style:parent-style-name="Основнойшрифтабзаца" style:family="text">
      <style:text-properties style:font-name="Arial, sans-serif" fo:font-weight="bold" style:font-weight-asian="bold" style:font-weight-complex="bold" fo:color="#2D2D2D" fo:font-size="11pt" style:font-size-asian="11pt"/>
    </style:style>
    <style:style style:name="T44" style:parent-style-name="Основнойшрифтабзаца" style:family="text">
      <style:text-properties style:font-name="Arial, sans-serif" fo:font-weight="bold" style:font-weight-asian="bold" style:font-weight-complex="bold" fo:color="#2D2D2D" fo:font-size="11pt" style:font-size-asian="11pt"/>
    </style:style>
    <style:style style:name="T45" style:parent-style-name="Основнойшрифтабзаца" style:family="text">
      <style:text-properties style:font-name="Arial, sans-serif" fo:font-weight="bold" style:font-weight-asian="bold" style:font-weight-complex="bold" fo:color="#2D2D2D" fo:font-size="11pt" style:font-size-asian="11pt"/>
    </style:style>
    <style:style style:name="T46" style:parent-style-name="Основнойшрифтабзаца" style:family="text">
      <style:text-properties style:font-name="Arial, sans-serif" fo:font-weight="bold" style:font-weight-asian="bold" style:font-weight-complex="bold" fo:color="#2D2D2D" fo:font-size="11pt" style:font-size-asian="11pt"/>
    </style:style>
    <style:style style:name="T47" style:parent-style-name="Основнойшрифтабзаца" style:family="text">
      <style:text-properties style:font-name="Arial, sans-serif" fo:font-weight="bold" style:font-weight-asian="bold" style:font-weight-complex="bold" fo:color="#2D2D2D" fo:font-size="11pt" style:font-size-asian="11pt"/>
    </style:style>
    <style:style style:name="T48" style:parent-style-name="Основнойшрифтабзаца" style:family="text">
      <style:text-properties style:font-name="Arial, sans-serif" fo:font-weight="bold" style:font-weight-asian="bold" style:font-weight-complex="bold" fo:color="#2D2D2D" fo:font-size="11pt" style:font-size-asian="11pt"/>
    </style:style>
    <style:style style:name="T49" style:parent-style-name="Основнойшрифтабзаца" style:family="text">
      <style:text-properties style:font-name="Arial, sans-serif" fo:font-weight="bold" style:font-weight-asian="bold" style:font-weight-complex="bold" fo:color="#2D2D2D" fo:font-size="11pt" style:font-size-asian="11pt"/>
    </style:style>
    <style:style style:name="T50" style:parent-style-name="Основнойшрифтабзаца" style:family="text">
      <style:text-properties style:font-name="Arial, sans-serif" fo:font-weight="bold" style:font-weight-asian="bold" style:font-weight-complex="bold" fo:color="#2D2D2D" fo:font-size="11pt" style:font-size-asian="11pt"/>
    </style:style>
    <style:style style:name="T51" style:parent-style-name="Основнойшрифтабзаца" style:family="text">
      <style:text-properties style:font-name="Arial, sans-serif" fo:font-weight="bold" style:font-weight-asian="bold" style:font-weight-complex="bold" fo:color="#2D2D2D" fo:font-size="11pt" style:font-size-asian="11pt"/>
    </style:style>
    <style:style style:name="T52" style:parent-style-name="Основнойшрифтабзаца" style:family="text">
      <style:text-properties style:font-name="Arial, sans-serif" fo:font-weight="bold" style:font-weight-asian="bold" style:font-weight-complex="bold" fo:color="#2D2D2D" fo:font-size="11pt" style:font-size-asian="11pt"/>
    </style:style>
    <style:style style:name="T53" style:parent-style-name="Основнойшрифтабзаца" style:family="text">
      <style:text-properties style:font-name="Arial, sans-serif" fo:font-weight="bold" style:font-weight-asian="bold" style:font-weight-complex="bold" fo:color="#2D2D2D" fo:font-size="11pt" style:font-size-asian="11pt"/>
    </style:style>
    <style:style style:name="T54" style:parent-style-name="Основнойшрифтабзаца" style:family="text">
      <style:text-properties style:font-name="Arial, sans-serif" fo:font-weight="bold" style:font-weight-asian="bold" style:font-weight-complex="bold" fo:color="#2D2D2D" fo:font-size="11pt" style:font-size-asian="11pt"/>
    </style:style>
    <style:style style:name="T55" style:parent-style-name="Основнойшрифтабзаца" style:family="text">
      <style:text-properties style:font-name="Arial, sans-serif" fo:font-weight="bold" style:font-weight-asian="bold" style:font-weight-complex="bold" fo:color="#2D2D2D" fo:font-size="11pt" style:font-size-asian="11pt"/>
    </style:style>
    <style:style style:name="T56" style:parent-style-name="Основнойшрифтабзаца" style:family="text">
      <style:text-properties style:font-name="Arial, sans-serif" fo:font-weight="bold" style:font-weight-asian="bold" style:font-weight-complex="bold" fo:color="#2D2D2D" fo:font-size="11pt" style:font-size-asian="11pt"/>
    </style:style>
    <style:style style:name="T57" style:parent-style-name="Основнойшрифтабзаца" style:family="text">
      <style:text-properties style:font-name="Arial, sans-serif" fo:font-weight="bold" style:font-weight-asian="bold" style:font-weight-complex="bold" fo:color="#2D2D2D" fo:font-size="11pt" style:font-size-asian="11pt"/>
    </style:style>
    <style:style style:name="T58" style:parent-style-name="Основнойшрифтабзаца" style:family="text">
      <style:text-properties style:font-name="Arial, sans-serif" fo:font-weight="bold" style:font-weight-asian="bold" style:font-weight-complex="bold" fo:color="#2D2D2D" fo:font-size="11pt" style:font-size-asian="11pt"/>
    </style:style>
    <style:style style:name="T59" style:parent-style-name="Основнойшрифтабзаца" style:family="text">
      <style:text-properties style:font-name="Arial, sans-serif" fo:font-weight="bold" style:font-weight-asian="bold" style:font-weight-complex="bold" fo:color="#2D2D2D" fo:font-size="11pt" style:font-size-asian="11pt"/>
    </style:style>
    <style:style style:name="T60" style:parent-style-name="Основнойшрифтабзаца" style:family="text">
      <style:text-properties style:font-name="Arial, sans-serif" fo:font-weight="bold" style:font-weight-asian="bold" style:font-weight-complex="bold" fo:color="#2D2D2D" fo:font-size="11pt" style:font-size-asian="11pt"/>
    </style:style>
    <style:style style:name="T61" style:parent-style-name="Основнойшрифтабзаца" style:family="text">
      <style:text-properties style:font-name="Arial, sans-serif" fo:font-weight="bold" style:font-weight-asian="bold" style:font-weight-complex="bold" fo:color="#2D2D2D" fo:font-size="11pt" style:font-size-asian="11pt"/>
    </style:style>
    <style:style style:name="T62" style:parent-style-name="Основнойшрифтабзаца" style:family="text">
      <style:text-properties style:font-name="Arial, sans-serif" fo:font-weight="bold" style:font-weight-asian="bold" style:font-weight-complex="bold" fo:color="#2D2D2D" fo:font-size="11pt" style:font-size-asian="11pt"/>
    </style:style>
    <style:style style:name="T63" style:parent-style-name="Основнойшрифтабзаца" style:family="text">
      <style:text-properties style:font-name="Arial, sans-serif" fo:font-weight="bold" style:font-weight-asian="bold" style:font-weight-complex="bold" fo:color="#2D2D2D" fo:font-size="11pt" style:font-size-asian="11pt"/>
    </style:style>
    <style:style style:name="T64" style:parent-style-name="Основнойшрифтабзаца" style:family="text">
      <style:text-properties style:font-name="Arial, sans-serif" fo:font-weight="bold" style:font-weight-asian="bold" style:font-weight-complex="bold" fo:color="#2D2D2D" fo:font-size="11pt" style:font-size-asian="11pt"/>
    </style:style>
    <style:style style:name="T65" style:parent-style-name="Основнойшрифтабзаца" style:family="text">
      <style:text-properties style:font-name="Arial, sans-serif" fo:font-weight="bold" style:font-weight-asian="bold" style:font-weight-complex="bold" fo:color="#2D2D2D" fo:font-size="11pt" style:font-size-asian="11pt"/>
    </style:style>
    <style:style style:name="T66" style:parent-style-name="Основнойшрифтабзаца" style:family="text">
      <style:text-properties style:font-name="Arial, sans-serif" fo:font-weight="bold" style:font-weight-asian="bold" style:font-weight-complex="bold" fo:color="#2D2D2D" fo:font-size="11pt" style:font-size-asian="11pt"/>
    </style:style>
    <style:style style:name="T67" style:parent-style-name="Основнойшрифтабзаца" style:family="text">
      <style:text-properties style:font-name="Arial, sans-serif" fo:font-weight="bold" style:font-weight-asian="bold" style:font-weight-complex="bold" fo:color="#2D2D2D" fo:font-size="11pt" style:font-size-asian="11pt"/>
    </style:style>
    <style:style style:name="T68" style:parent-style-name="Основнойшрифтабзаца" style:family="text">
      <style:text-properties style:font-name="Arial, sans-serif" fo:font-weight="bold" style:font-weight-asian="bold" style:font-weight-complex="bold" fo:color="#2D2D2D" fo:font-size="11pt" style:font-size-asian="11pt"/>
    </style:style>
    <style:style style:name="T69" style:parent-style-name="Основнойшрифтабзаца" style:family="text">
      <style:text-properties style:font-name="Arial, sans-serif" fo:font-weight="bold" style:font-weight-asian="bold" style:font-weight-complex="bold" fo:color="#2D2D2D" fo:font-size="11pt" style:font-size-asian="11pt"/>
    </style:style>
    <style:style style:name="T70" style:parent-style-name="Основнойшрифтабзаца" style:family="text">
      <style:text-properties style:font-name="Arial, sans-serif" fo:font-weight="bold" style:font-weight-asian="bold" style:font-weight-complex="bold" fo:color="#2D2D2D" fo:font-size="11pt" style:font-size-asian="11pt"/>
    </style:style>
    <style:style style:name="T71" style:parent-style-name="Основнойшрифтабзаца" style:family="text">
      <style:text-properties style:font-name="Arial, sans-serif" fo:font-weight="bold" style:font-weight-asian="bold" style:font-weight-complex="bold" fo:color="#2D2D2D" fo:font-size="11pt" style:font-size-asian="11pt"/>
    </style:style>
    <style:style style:name="T72" style:parent-style-name="Основнойшрифтабзаца" style:family="text">
      <style:text-properties style:font-name="Arial, sans-serif" fo:font-weight="bold" style:font-weight-asian="bold" style:font-weight-complex="bold" fo:color="#2D2D2D" fo:font-size="11pt" style:font-size-asian="11pt"/>
    </style:style>
    <style:style style:name="T73" style:parent-style-name="Основнойшрифтабзаца" style:family="text">
      <style:text-properties style:font-name="Arial, sans-serif" fo:font-weight="bold" style:font-weight-asian="bold" style:font-weight-complex="bold" fo:color="#2D2D2D" fo:font-size="11pt" style:font-size-asian="11pt"/>
    </style:style>
    <style:style style:name="T74" style:parent-style-name="Основнойшрифтабзаца" style:family="text">
      <style:text-properties style:font-name="Arial, sans-serif" fo:font-weight="bold" style:font-weight-asian="bold" style:font-weight-complex="bold" fo:color="#2D2D2D" fo:font-size="11pt" style:font-size-asian="11pt"/>
    </style:style>
    <style:style style:name="T75" style:parent-style-name="Основнойшрифтабзаца" style:family="text">
      <style:text-properties style:font-name="Arial, sans-serif" fo:font-weight="bold" style:font-weight-asian="bold" style:font-weight-complex="bold" fo:color="#2D2D2D" fo:font-size="11pt" style:font-size-asian="11pt"/>
    </style:style>
    <style:style style:name="T76" style:parent-style-name="Основнойшрифтабзаца" style:family="text">
      <style:text-properties style:font-name="Arial, sans-serif" fo:font-weight="bold" style:font-weight-asian="bold" style:font-weight-complex="bold" fo:color="#2D2D2D" fo:font-size="11pt" style:font-size-asian="11pt"/>
    </style:style>
    <style:style style:name="T77" style:parent-style-name="Основнойшрифтабзаца" style:family="text">
      <style:text-properties style:font-name="Arial, sans-serif" fo:font-weight="bold" style:font-weight-asian="bold" style:font-weight-complex="bold" fo:color="#2D2D2D" fo:font-size="11pt" style:font-size-asian="11pt"/>
    </style:style>
    <style:style style:name="T78" style:parent-style-name="Основнойшрифтабзаца" style:family="text">
      <style:text-properties style:font-name="Arial, sans-serif" fo:font-weight="bold" style:font-weight-asian="bold" style:font-weight-complex="bold" fo:color="#2D2D2D" fo:font-size="11pt" style:font-size-asian="11pt"/>
    </style:style>
    <style:style style:name="T79" style:parent-style-name="Основнойшрифтабзаца" style:family="text">
      <style:text-properties style:font-name="Arial, sans-serif" fo:font-weight="bold" style:font-weight-asian="bold" style:font-weight-complex="bold" fo:color="#2D2D2D" fo:font-size="11pt" style:font-size-asian="11pt"/>
    </style:style>
    <style:style style:name="T80" style:parent-style-name="Основнойшрифтабзаца" style:family="text">
      <style:text-properties style:font-name="Arial, sans-serif" fo:font-weight="bold" style:font-weight-asian="bold" style:font-weight-complex="bold" fo:color="#2D2D2D" fo:font-size="11pt" style:font-size-asian="11pt"/>
    </style:style>
    <style:style style:name="T81" style:parent-style-name="Основнойшрифтабзаца" style:family="text">
      <style:text-properties style:font-name="Arial, sans-serif" fo:font-weight="bold" style:font-weight-asian="bold" style:font-weight-complex="bold" fo:color="#2D2D2D" fo:font-size="11pt" style:font-size-asian="11pt"/>
    </style:style>
    <style:style style:name="T82" style:parent-style-name="Основнойшрифтабзаца" style:family="text">
      <style:text-properties style:font-name="Arial, sans-serif" fo:font-weight="bold" style:font-weight-asian="bold" style:font-weight-complex="bold" fo:color="#2D2D2D" fo:font-size="11pt" style:font-size-asian="11pt"/>
    </style:style>
    <style:style style:name="T83" style:parent-style-name="Основнойшрифтабзаца" style:family="text">
      <style:text-properties style:font-name="Arial, sans-serif" fo:font-weight="bold" style:font-weight-asian="bold" style:font-weight-complex="bold" fo:color="#2D2D2D" fo:font-size="11pt" style:font-size-asian="11pt"/>
    </style:style>
    <style:style style:name="T84" style:parent-style-name="Основнойшрифтабзаца" style:family="text">
      <style:text-properties style:font-name="Arial, sans-serif" fo:font-weight="bold" style:font-weight-asian="bold" style:font-weight-complex="bold" fo:color="#2D2D2D" fo:font-size="11pt" style:font-size-asian="11pt"/>
    </style:style>
    <style:style style:name="T85" style:parent-style-name="Основнойшрифтабзаца" style:family="text">
      <style:text-properties style:font-name="Arial, sans-serif" fo:font-weight="bold" style:font-weight-asian="bold" style:font-weight-complex="bold" fo:color="#2D2D2D" fo:font-size="11pt" style:font-size-asian="11pt"/>
    </style:style>
    <style:style style:name="T86" style:parent-style-name="Основнойшрифтабзаца" style:family="text">
      <style:text-properties style:font-name="Arial, sans-serif" fo:font-weight="bold" style:font-weight-asian="bold" style:font-weight-complex="bold" fo:color="#2D2D2D" fo:font-size="11pt" style:font-size-asian="11pt"/>
    </style:style>
    <style:style style:name="T87" style:parent-style-name="Основнойшрифтабзаца" style:family="text">
      <style:text-properties style:font-name="Arial, sans-serif" fo:font-weight="bold" style:font-weight-asian="bold" style:font-weight-complex="bold" fo:color="#2D2D2D" fo:font-size="11pt" style:font-size-asian="11pt"/>
    </style:style>
    <style:style style:name="T88" style:parent-style-name="Основнойшрифтабзаца" style:family="text">
      <style:text-properties style:font-name="Arial, sans-serif" fo:font-weight="bold" style:font-weight-asian="bold" style:font-weight-complex="bold" fo:color="#2D2D2D" fo:font-size="11pt" style:font-size-asian="11pt"/>
    </style:style>
    <style:style style:name="T89" style:parent-style-name="Основнойшрифтабзаца" style:family="text">
      <style:text-properties style:font-name="Arial, sans-serif" fo:font-weight="bold" style:font-weight-asian="bold" style:font-weight-complex="bold" fo:color="#2D2D2D" fo:font-size="11pt" style:font-size-asian="11pt"/>
    </style:style>
    <style:style style:name="T90" style:parent-style-name="Основнойшрифтабзаца" style:family="text">
      <style:text-properties style:font-name="Arial, sans-serif" fo:font-weight="bold" style:font-weight-asian="bold" style:font-weight-complex="bold" fo:color="#2D2D2D" fo:font-size="11pt" style:font-size-asian="11pt"/>
    </style:style>
    <style:style style:name="T91" style:parent-style-name="Основнойшрифтабзаца" style:family="text">
      <style:text-properties style:font-name="Arial, sans-serif" fo:font-weight="bold" style:font-weight-asian="bold" style:font-weight-complex="bold" fo:color="#2D2D2D" fo:font-size="11pt" style:font-size-asian="11pt"/>
    </style:style>
    <style:style style:name="T92" style:parent-style-name="Основнойшрифтабзаца" style:family="text">
      <style:text-properties style:font-name="Arial, sans-serif" fo:font-weight="bold" style:font-weight-asian="bold" style:font-weight-complex="bold" fo:color="#2D2D2D" fo:font-size="11pt" style:font-size-asian="11pt"/>
    </style:style>
    <style:style style:name="T93" style:parent-style-name="Основнойшрифтабзаца" style:family="text">
      <style:text-properties style:font-name="Arial, sans-serif" fo:font-weight="bold" style:font-weight-asian="bold" style:font-weight-complex="bold" fo:color="#2D2D2D" fo:font-size="11pt" style:font-size-asian="11pt"/>
    </style:style>
    <style:style style:name="T94" style:parent-style-name="Основнойшрифтабзаца" style:family="text">
      <style:text-properties style:font-name="Arial, sans-serif" fo:font-weight="bold" style:font-weight-asian="bold" style:font-weight-complex="bold" fo:color="#2D2D2D" fo:font-size="11pt" style:font-size-asian="11pt"/>
    </style:style>
    <style:style style:name="T95" style:parent-style-name="Основнойшрифтабзаца" style:family="text">
      <style:text-properties style:font-name="Arial, sans-serif" fo:font-weight="bold" style:font-weight-asian="bold" style:font-weight-complex="bold" fo:color="#2D2D2D" fo:font-size="11pt" style:font-size-asian="11pt"/>
    </style:style>
    <style:style style:name="T96" style:parent-style-name="Основнойшрифтабзаца" style:family="text">
      <style:text-properties style:font-name="Arial, sans-serif" fo:font-weight="bold" style:font-weight-asian="bold" style:font-weight-complex="bold" fo:color="#2D2D2D" fo:font-size="11pt" style:font-size-asian="11pt"/>
    </style:style>
    <style:style style:name="T97" style:parent-style-name="Основнойшрифтабзаца" style:family="text">
      <style:text-properties style:font-name="Arial, sans-serif" fo:font-weight="bold" style:font-weight-asian="bold" style:font-weight-complex="bold" fo:color="#2D2D2D" fo:font-size="11pt" style:font-size-asian="11pt"/>
    </style:style>
    <style:style style:name="T98" style:parent-style-name="Основнойшрифтабзаца" style:family="text">
      <style:text-properties style:font-name="Arial, sans-serif" fo:font-weight="bold" style:font-weight-asian="bold" style:font-weight-complex="bold" fo:color="#2D2D2D" fo:font-size="11pt" style:font-size-asian="11pt"/>
    </style:style>
    <style:style style:name="T99" style:parent-style-name="Основнойшрифтабзаца" style:family="text">
      <style:text-properties style:font-name="Arial, sans-serif" fo:font-weight="bold" style:font-weight-asian="bold" style:font-weight-complex="bold" fo:color="#2D2D2D" fo:font-size="11pt" style:font-size-asian="11pt"/>
    </style:style>
    <style:style style:name="T100" style:parent-style-name="Основнойшрифтабзаца" style:family="text">
      <style:text-properties style:font-name="Arial, sans-serif" fo:font-weight="bold" style:font-weight-asian="bold" style:font-weight-complex="bold" fo:color="#2D2D2D" fo:font-size="11pt" style:font-size-asian="11pt"/>
    </style:style>
    <style:style style:name="T101" style:parent-style-name="Основнойшрифтабзаца" style:family="text">
      <style:text-properties style:font-name="Arial, sans-serif" fo:font-weight="bold" style:font-weight-asian="bold" style:font-weight-complex="bold" fo:color="#2D2D2D" fo:font-size="11pt" style:font-size-asian="11pt"/>
    </style:style>
    <style:style style:name="T102" style:parent-style-name="Основнойшрифтабзаца" style:family="text">
      <style:text-properties style:font-name="Arial, sans-serif" fo:font-weight="bold" style:font-weight-asian="bold" style:font-weight-complex="bold" fo:color="#2D2D2D" fo:font-size="11pt" style:font-size-asian="11pt"/>
    </style:style>
    <style:style style:name="T103" style:parent-style-name="Основнойшрифтабзаца" style:family="text">
      <style:text-properties style:font-name="Arial, sans-serif" fo:font-weight="bold" style:font-weight-asian="bold" style:font-weight-complex="bold" fo:color="#2D2D2D" fo:font-size="11pt" style:font-size-asian="11pt"/>
    </style:style>
    <style:style style:name="T104" style:parent-style-name="Основнойшрифтабзаца" style:family="text">
      <style:text-properties style:font-name="Arial, sans-serif" fo:font-weight="bold" style:font-weight-asian="bold" style:font-weight-complex="bold" fo:color="#2D2D2D" fo:font-size="11pt" style:font-size-asian="11pt"/>
    </style:style>
    <style:style style:name="T105" style:parent-style-name="Основнойшрифтабзаца" style:family="text">
      <style:text-properties style:font-name="Arial, sans-serif" fo:font-weight="bold" style:font-weight-asian="bold" style:font-weight-complex="bold" fo:color="#2D2D2D" fo:font-size="11pt" style:font-size-asian="11pt"/>
    </style:style>
    <style:style style:name="T106" style:parent-style-name="Основнойшрифтабзаца" style:family="text">
      <style:text-properties style:font-name="Arial, sans-serif" fo:font-weight="bold" style:font-weight-asian="bold" style:font-weight-complex="bold" fo:color="#2D2D2D" fo:font-size="11pt" style:font-size-asian="11pt"/>
    </style:style>
    <style:style style:name="T107" style:parent-style-name="Основнойшрифтабзаца" style:family="text">
      <style:text-properties style:font-name="Arial, sans-serif" fo:font-weight="bold" style:font-weight-asian="bold" style:font-weight-complex="bold" fo:color="#2D2D2D" fo:font-size="11pt" style:font-size-asian="11pt"/>
    </style:style>
    <style:style style:name="T108" style:parent-style-name="Основнойшрифтабзаца" style:family="text">
      <style:text-properties style:font-name="Arial, sans-serif" fo:font-weight="bold" style:font-weight-asian="bold" style:font-weight-complex="bold" fo:color="#2D2D2D" fo:font-size="11pt" style:font-size-asian="11pt"/>
    </style:style>
    <style:style style:name="T109" style:parent-style-name="Основнойшрифтабзаца" style:family="text">
      <style:text-properties style:font-name="Arial, sans-serif" fo:font-weight="bold" style:font-weight-asian="bold" style:font-weight-complex="bold" fo:color="#2D2D2D" fo:font-size="11pt" style:font-size-asian="11pt"/>
    </style:style>
    <style:style style:name="T110" style:parent-style-name="Основнойшрифтабзаца" style:family="text">
      <style:text-properties style:font-name="Arial, sans-serif" fo:font-weight="bold" style:font-weight-asian="bold" style:font-weight-complex="bold" fo:color="#2D2D2D" fo:font-size="11pt" style:font-size-asian="11pt"/>
    </style:style>
    <style:style style:name="T111" style:parent-style-name="Основнойшрифтабзаца" style:family="text">
      <style:text-properties style:font-name="Arial, sans-serif" fo:font-weight="bold" style:font-weight-asian="bold" style:font-weight-complex="bold" fo:color="#2D2D2D" fo:font-size="11pt" style:font-size-asian="11pt"/>
    </style:style>
    <style:style style:name="T112" style:parent-style-name="Основнойшрифтабзаца" style:family="text">
      <style:text-properties style:font-name="Arial, sans-serif" fo:font-weight="bold" style:font-weight-asian="bold" style:font-weight-complex="bold" fo:color="#2D2D2D" fo:font-size="11pt" style:font-size-asian="11pt"/>
    </style:style>
    <style:style style:name="T113" style:parent-style-name="Основнойшрифтабзаца" style:family="text">
      <style:text-properties style:font-name="Arial, sans-serif" fo:font-weight="bold" style:font-weight-asian="bold" style:font-weight-complex="bold" fo:color="#2D2D2D" fo:font-size="11pt" style:font-size-asian="11pt"/>
    </style:style>
    <style:style style:name="T114" style:parent-style-name="Основнойшрифтабзаца" style:family="text">
      <style:text-properties style:font-name="Arial, sans-serif" fo:font-weight="bold" style:font-weight-asian="bold" style:font-weight-complex="bold" fo:color="#2D2D2D" fo:font-size="11pt" style:font-size-asian="11pt"/>
    </style:style>
    <style:style style:name="T115" style:parent-style-name="Основнойшрифтабзаца" style:family="text">
      <style:text-properties style:font-name="Arial, sans-serif" fo:font-weight="bold" style:font-weight-asian="bold" style:font-weight-complex="bold" fo:color="#2D2D2D" fo:font-size="11pt" style:font-size-asian="11pt"/>
    </style:style>
    <style:style style:name="T116" style:parent-style-name="Основнойшрифтабзаца" style:family="text">
      <style:text-properties style:font-name="Arial, sans-serif" fo:font-weight="bold" style:font-weight-asian="bold" style:font-weight-complex="bold" fo:color="#2D2D2D" fo:font-size="11pt" style:font-size-asian="11pt"/>
    </style:style>
    <style:style style:name="T117" style:parent-style-name="Основнойшрифтабзаца" style:family="text">
      <style:text-properties style:font-name="Arial, sans-serif" fo:font-weight="bold" style:font-weight-asian="bold" style:font-weight-complex="bold" fo:color="#2D2D2D" fo:font-size="11pt" style:font-size-asian="11pt"/>
    </style:style>
    <style:style style:name="T118" style:parent-style-name="Основнойшрифтабзаца" style:family="text">
      <style:text-properties style:font-name="Arial, sans-serif" fo:font-weight="bold" style:font-weight-asian="bold" style:font-weight-complex="bold" fo:color="#2D2D2D" fo:font-size="11pt" style:font-size-asian="11pt"/>
    </style:style>
    <style:style style:name="T119" style:parent-style-name="Основнойшрифтабзаца" style:family="text">
      <style:text-properties style:font-name="Arial, sans-serif" fo:font-weight="bold" style:font-weight-asian="bold" style:font-weight-complex="bold" fo:color="#2D2D2D" fo:font-size="11pt" style:font-size-asian="11pt"/>
    </style:style>
    <style:style style:name="T120" style:parent-style-name="Основнойшрифтабзаца" style:family="text">
      <style:text-properties style:font-name="Arial, sans-serif" fo:font-weight="bold" style:font-weight-asian="bold" style:font-weight-complex="bold" fo:color="#2D2D2D" fo:font-size="11pt" style:font-size-asian="11pt"/>
    </style:style>
    <style:style style:name="T121" style:parent-style-name="Основнойшрифтабзаца" style:family="text">
      <style:text-properties style:font-name="Arial, sans-serif" fo:font-weight="bold" style:font-weight-asian="bold" style:font-weight-complex="bold" fo:color="#2D2D2D" fo:font-size="11pt" style:font-size-asian="11pt"/>
    </style:style>
    <style:style style:name="T122" style:parent-style-name="Основнойшрифтабзаца" style:family="text">
      <style:text-properties style:font-name="Arial, sans-serif" fo:font-weight="bold" style:font-weight-asian="bold" style:font-weight-complex="bold" fo:color="#2D2D2D" fo:font-size="11pt" style:font-size-asian="11pt"/>
    </style:style>
    <style:style style:name="T123" style:parent-style-name="Основнойшрифтабзаца" style:family="text">
      <style:text-properties style:font-name="Arial, sans-serif" fo:font-weight="bold" style:font-weight-asian="bold" style:font-weight-complex="bold" fo:color="#2D2D2D" fo:font-size="11pt" style:font-size-asian="11pt"/>
    </style:style>
    <style:style style:name="T124" style:parent-style-name="Основнойшрифтабзаца" style:family="text">
      <style:text-properties style:font-name="Arial, sans-serif" fo:font-weight="bold" style:font-weight-asian="bold" style:font-weight-complex="bold" fo:color="#2D2D2D" fo:font-size="11pt" style:font-size-asian="11pt"/>
    </style:style>
    <style:style style:name="T125" style:parent-style-name="Основнойшрифтабзаца" style:family="text">
      <style:text-properties style:font-name="Arial, sans-serif" fo:font-weight="bold" style:font-weight-asian="bold" style:font-weight-complex="bold" fo:color="#2D2D2D" fo:font-size="11pt" style:font-size-asian="11pt"/>
    </style:style>
    <style:style style:name="T126" style:parent-style-name="Основнойшрифтабзаца" style:family="text">
      <style:text-properties style:font-name="Arial, sans-serif" fo:font-weight="bold" style:font-weight-asian="bold" style:font-weight-complex="bold" fo:color="#2D2D2D" fo:font-size="11pt" style:font-size-asian="11pt"/>
    </style:style>
    <style:style style:name="T127" style:parent-style-name="Основнойшрифтабзаца" style:family="text">
      <style:text-properties style:font-name="Arial, sans-serif" fo:font-weight="bold" style:font-weight-asian="bold" style:font-weight-complex="bold" fo:color="#2D2D2D" fo:font-size="11pt" style:font-size-asian="11pt"/>
    </style:style>
    <style:style style:name="T128" style:parent-style-name="Основнойшрифтабзаца" style:family="text">
      <style:text-properties style:font-name="Arial, sans-serif" fo:font-weight="bold" style:font-weight-asian="bold" style:font-weight-complex="bold" fo:color="#2D2D2D" fo:font-size="11pt" style:font-size-asian="11pt"/>
    </style:style>
    <style:style style:name="T129" style:parent-style-name="Основнойшрифтабзаца" style:family="text">
      <style:text-properties style:font-name="Arial, sans-serif" fo:font-weight="bold" style:font-weight-asian="bold" style:font-weight-complex="bold" fo:color="#2D2D2D" fo:font-size="11pt" style:font-size-asian="11pt"/>
    </style:style>
    <style:style style:name="T130" style:parent-style-name="Основнойшрифтабзаца" style:family="text">
      <style:text-properties style:font-name="Arial, sans-serif" fo:font-weight="bold" style:font-weight-asian="bold" style:font-weight-complex="bold" fo:color="#2D2D2D" fo:font-size="11pt" style:font-size-asian="11pt"/>
    </style:style>
    <style:style style:name="T131" style:parent-style-name="Основнойшрифтабзаца" style:family="text">
      <style:text-properties style:font-name="Arial, sans-serif" fo:font-weight="bold" style:font-weight-asian="bold" style:font-weight-complex="bold" fo:color="#2D2D2D" fo:font-size="11pt" style:font-size-asian="11pt"/>
    </style:style>
    <style:style style:name="T132" style:parent-style-name="Основнойшрифтабзаца" style:family="text">
      <style:text-properties style:font-name="Arial, sans-serif" fo:font-weight="bold" style:font-weight-asian="bold" style:font-weight-complex="bold" fo:color="#2D2D2D" fo:font-size="11pt" style:font-size-asian="11pt"/>
    </style:style>
    <style:style style:name="T133" style:parent-style-name="Основнойшрифтабзаца" style:family="text">
      <style:text-properties style:font-name="Arial, sans-serif" fo:font-weight="bold" style:font-weight-asian="bold" style:font-weight-complex="bold" fo:color="#2D2D2D" fo:font-size="11pt" style:font-size-asian="11pt"/>
    </style:style>
    <style:style style:name="T134" style:parent-style-name="Основнойшрифтабзаца" style:family="text">
      <style:text-properties style:font-name="Arial, sans-serif" fo:font-weight="bold" style:font-weight-asian="bold" style:font-weight-complex="bold" fo:color="#2D2D2D" fo:font-size="11pt" style:font-size-asian="11pt"/>
    </style:style>
    <style:style style:name="T135" style:parent-style-name="Основнойшрифтабзаца" style:family="text">
      <style:text-properties style:font-name="Arial, sans-serif" fo:font-weight="bold" style:font-weight-asian="bold" style:font-weight-complex="bold" fo:color="#2D2D2D" fo:font-size="11pt" style:font-size-asian="11pt"/>
    </style:style>
    <style:style style:name="T136" style:parent-style-name="Основнойшрифтабзаца" style:family="text">
      <style:text-properties style:font-name="Arial, sans-serif" fo:font-weight="bold" style:font-weight-asian="bold" style:font-weight-complex="bold" fo:color="#2D2D2D" fo:font-size="11pt" style:font-size-asian="11pt"/>
    </style:style>
    <style:style style:name="T137" style:parent-style-name="Основнойшрифтабзаца" style:family="text">
      <style:text-properties style:font-name="Arial, sans-serif" fo:font-weight="bold" style:font-weight-asian="bold" style:font-weight-complex="bold" fo:color="#2D2D2D" fo:font-size="11pt" style:font-size-asian="11pt"/>
    </style:style>
    <style:style style:name="T138" style:parent-style-name="Основнойшрифтабзаца" style:family="text">
      <style:text-properties style:font-name="Arial, sans-serif" fo:font-weight="bold" style:font-weight-asian="bold" style:font-weight-complex="bold" fo:color="#2D2D2D" fo:font-size="11pt" style:font-size-asian="11pt"/>
    </style:style>
    <style:style style:name="T139" style:parent-style-name="Основнойшрифтабзаца" style:family="text">
      <style:text-properties style:font-name="Arial, sans-serif" fo:font-weight="bold" style:font-weight-asian="bold" style:font-weight-complex="bold" fo:color="#2D2D2D" fo:font-size="11pt" style:font-size-asian="11pt"/>
    </style:style>
    <style:style style:name="T140" style:parent-style-name="Основнойшрифтабзаца" style:family="text">
      <style:text-properties style:font-name="Arial, sans-serif" fo:font-weight="bold" style:font-weight-asian="bold" style:font-weight-complex="bold" fo:color="#2D2D2D" fo:font-size="11pt" style:font-size-asian="11pt"/>
    </style:style>
    <style:style style:name="T141" style:parent-style-name="Основнойшрифтабзаца" style:family="text">
      <style:text-properties style:font-name="Arial, sans-serif" fo:font-weight="bold" style:font-weight-asian="bold" style:font-weight-complex="bold" fo:color="#2D2D2D" fo:font-size="11pt" style:font-size-asian="11pt"/>
    </style:style>
    <style:style style:name="T142" style:parent-style-name="Основнойшрифтабзаца" style:family="text">
      <style:text-properties style:font-name="Arial, sans-serif" fo:font-weight="bold" style:font-weight-asian="bold" style:font-weight-complex="bold" fo:color="#2D2D2D" fo:font-size="11pt" style:font-size-asian="11pt"/>
    </style:style>
    <style:style style:name="T143" style:parent-style-name="Основнойшрифтабзаца" style:family="text">
      <style:text-properties style:font-name="Arial, sans-serif" fo:font-weight="bold" style:font-weight-asian="bold" style:font-weight-complex="bold" fo:color="#2D2D2D" fo:font-size="11pt" style:font-size-asian="11pt"/>
    </style:style>
    <style:style style:name="T144" style:parent-style-name="Основнойшрифтабзаца" style:family="text">
      <style:text-properties style:font-name="Arial, sans-serif" fo:font-weight="bold" style:font-weight-asian="bold" style:font-weight-complex="bold" fo:color="#D69B0A" fo:font-size="11pt" style:font-size-asian="11pt" fo:background-color="#F6F6F6"/>
    </style:style>
  </office:automatic-styles>
  <office:body>
    <office:text text:use-soft-page-breaks="true">
      <text:p text:style-name="P1"><text:span text:style-name="T2"> Уважаемые студенты на основании лекции сформируйте раздел в вашей курсовой работе с названием:             Расчет заработной платы работникам, расчет НДФЛ.</text:span></text:p>
      <text:p text:style-name="P3"/>
      <text:p text:style-name="Standard"><text:span text:style-name="T4">2.7 расчет зарплаты работников предприятия.</text:span><text:span text:style-name="T5"><text:s/>Этапы расчета заработной платы 1.Расчет зарплаты, согласно отработанному времени. На основании полученного табеля учета рабочего времени бухгалтер определяет, сколько было отработано рабочих, праздничных, выходных дней, сколько у каждого работника было св</text:span><text:span text:style-name="T6">ерхурочной работы, ночных смен, были ли в расчетном месяцы прогулы, отпуск, больничный, командировка. На основании этих данных бухгалтер начисляет зарплату. Для определения окладной части зарплаты умножается оклад на отработанные полностью дни и делится на</text:span><text:span text:style-name="T7"><text:s/>общее количество дней. Например, в августе 2015 года работником было отработано 16 дней, остальные 5 дней работник болел. Если оклад за полностью отработанный месяц составляет 30 000 руб, то его оклад за август составит = 30000*16/21 = 22857 руб. 2. Опред</text:span><text:span text:style-name="T8">еление дополнительных выплат Сумма всех начислений работнику отражается проводкой Д20, 23 (44) К70. Счет 20 используется, если начисляется зарплата работникам основного производства. Счет 23 — при начислении заработной платы работникам вспомогательного про</text:span><text:span text:style-name="T9">изводства. Счет 44 — при начислении зарплаты работникам торгового предприятия. Счет 70 — предназначен для отражения всех расчетов с персоналом по оплате труда. 3. Определение положенных налоговых вычетов Работник имеет право на получение стандартного налог</text:span><text:span text:style-name="T10">ового вычета — определенной суммы, на которую можно уменьшить начисленную зарплату, при расчете налога на доходы физических лиц. Существующие стандартные вычеты: на детей — 1400 руб. на первого ребенка, 1400 руб — на второго, 3000 руб. — на третьего и след</text:span><text:span text:style-name="T11">ующих; 3000 руб. — ветераны ВОВ, военнослужащие инвалиды, лица, имеющие контакт с радиацией, АЭС, ядерными испытаниями (п.1 ст.218 НК РФ); 500 руб. — участники ВОВ, инвалиды и ряд других граждан (п.2 ст.218 НК РФ). Бухгалтер должен установить, какие вычеты</text:span><text:span text:style-name="T12"><text:s/>положены работнику. Вычет на детей предоставляется только при наличии заявления от работника с подтверждающими документами. Право на получение других вычетов также должно быть документально подтверждено. Если одному человеку положены сразу два вычеты — 50</text:span><text:span text:style-name="T13">0 и 3000, то применяется больший из них. 4. Удержание НДФЛ НДФЛ — это налог на доходы физических лиц, который следует удержать с общей начисленной суммы зарплаты, уменьшенной на величину положенных стандартных налоговых вычетов. Подоходный налог удерживает</text:span><text:span text:style-name="T14">ся по ставке 13%. Работник получает зарплату, уменьшенную на подоходный налог. Таким образом, налоговым агентом по уплате НДФЛ выступает работодатель (удерживает и платит в налоговую), но удерживается налог из суммы зарплаты работника. Рассчитанная сумма п</text:span><text:span text:style-name="T15">одоходного налога начисляется к уплате проводкой: Д70 К68.НДС. Счет 68 предназначен для учета налогов и сборов, по его дебету отражается выплата, а по кредиту начисление. Для каждого налога открывается отдельный субсчет. 5. Начисление страховых взносов С о</text:span><text:span text:style-name="T16">бщей суммы начисленной зарплаты нужно посчитать страховые взносы во внебюджетные фонды. В отличие от подоходного налога страховые взнося оплачиваются за счет средств работодателя. В 2015 году установлены следующие ставки страховых взносов: 22% — в Пенсионн</text:span><text:span text:style-name="T17">ый фонд России; 2,9% — в Фонд социального страхования; 5,1% — в Фонд обязательного медицинского страхования. При этом существуют определенные ограничения: если общая заработная плата работника, рассчитанная нарастающим итогом с начала года, в каком-то меся</text:span><text:span text:style-name="T18">це превысит величину 710 000 руб., то ставка в ПФР с суммы превышения снижается до 10%; если общая заработная плата работника, рассчитанная нарастающим итогом с начала года, в какой-то месяце превысит величину 670 000 руб., то с суммы превышения взнос в ФС</text:span><text:span text:style-name="T19">С платить не нужно. В отношении взносов в ФФОМС никаких ограничений с 2015 года не предусмотрено. Начисляются страховые взносы к уплате проводкой — Д20, 23 (44) К69. Счет 69 — предназначен для учета начисленных и уплаченных страховых взносов. 6. Удержания<text:s/></text:span><text:span text:style-name="T20">из заработной платы Из начисленной зарплаты, уменьшенной на сумму НДФЛ, нужно также удержать начисленный и выданный ранее аванс. Трудовой кодекс РФ обязывает работодателя выплачивать зарплату дважды в месяц, поэтому работника<text:s/></text:span><text:soft-page-break/><text:span text:style-name="T21">сначала получают аванс, после<text:s/></text:span><text:span text:style-name="T22">чего остатки зарплаты. Кроме аванса, из зарплаты нужно также произвести удержания по исполнительным листам (если они имеются), алиментов (если работник является плательщиком алиментов), возмещение материального ущерба. Как правило, из зарплаты нельзя удерж</text:span><text:span text:style-name="T23">ать более 20 ее процентов. В ряде случае, по решению суда процент удержания может составлять 50 или 70 от суммы зарплаты. 7. Расчет заработной платы, положенной к выплате После того, как выполнены все действия, указанные выше, необходимо от общей начисленн</text:span><text:span text:style-name="T24">ой суммы зарплаты отнять все удержания, именно эта сумма и подлежит выплате работнику на руки. Если за предыдущие периоды за работником или работодателем числится долг, то его также нужно учесть в текущем расчете. Выплата заработной платы наличными деньгам</text:span><text:span text:style-name="T25">и отражается проводкой Д70 К50, безналичными деньгами — Д70 К51. При выплате работодатель должен предъявить работнику с расшифровкой содержимого заработной платы. Бабаев Ю.А. Заработная плата при повременной форме отплаты труда рассчитывается на основе таб</text:span><text:span text:style-name="T26">елей, в которых отмечается число отработанных дней и часов. Причитающаяся заработная плата определяется путем деления установленной месячной ставки на календарное количество дней и умножения полученного результата на фактически отработанное время. При часо</text:span><text:span text:style-name="T27">вой или дневной оплате заработок определяется умножением тарифной ставки за час или за день на число оплачиваемых часов или дней. При сдельной форме оплаты труда заработок рассчитывается путем умножения сдельной расценки, указанной в первичных документах о</text:span><text:span text:style-name="T28"><text:s/>выработке, на количество произведенных работ, изготовленных деталей и выполненных операций. Пример 1. Расчет повременного заработка. 1. Работнику установлен оклад 3000 руб. Если он отработал все рабочие дни в данном месяце, то ему будет начислено 3000 руб</text:span><text:span text:style-name="T29">. Предположим, что в данном месяце работник три дня проболел. Количество рабочих дней по графику в этом месяце 23, следовательно, количество отработанных дней в этом месяце составит 20 (23 — 3). Тогда работнику будет начислено: 3000 руб. : 23 дня х 20 дней</text:span><text:span text:style-name="T30"><text:s/>= 2608 руб. 70 коп. 2. Часовая ставка работника 10 руб. По условиям контракта ежемесячно начисляется 30% премии. В течение месяца отработано полное количество рабочих часов — 112. Сначала определим повременную оплату за 112 часов: 10 руб. х 112 час. = 112</text:span><text:span text:style-name="T31">0 руб. Затем рассчитаем размер премии: 1120 руб. х 30% : 100% = 336 руб. Заработок за месяц составит: 1120 руб. + 336 руб = 1450 руб. Расчет сдельного заработка. 1. Токарь изготовил 150 изделий. Расценка за единицу изделия — 9 руб. 60 коп. Заработок за мес</text:span><text:span text:style-name="T32">яц составит: 9 руб. 60 коп. х 150 шт. = 1440 руб. 2. Токарь изготовил 150 изделий. Расценка в пределах 120 изделий — 9 руб. 60 коп., более 120 изделий — выше на 10%, т.е. 9 руб. 60 коп. х 1,1 = 10 руб. 56 коп. Заработок за месяц составит: (9 руб. 69 коп. *</text:span><text:span text:style-name="T33"><text:s/>120 шт.) + (10 руб. 56 коп. х 30 шт.) = = 1468 руб. 80 коп. В отдельных случаях оплата труда осуществляется с применением системы доплат и надбавок. Доплата к заработной плате — это денежные суммы, которые выплачиваются работникам сверх тарифных ставок (о</text:span><text:span text:style-name="T34">кладов) с учетом интенсивности и условий труда. Цель надбавки к заработной плате — стимулировать работников к повышению квалификации, профессионального мастерства, а также к длительному выполнению трудовых обязанностей в определенной местности или в опреде</text:span><text:span text:style-name="T35">ленной сфере деятельности (неблагоприятные климатические условия, вредность производств и т.д.). Рассмотрим некоторые из них. ТК РФ определено, что отклонениями от нормальных условий труда следует считать: выполнение работ различной квалификации, совмещени</text:span><text:span text:style-name="T36">е профессий, работу в сверхурочное время, в выходные и праздничные дни и др. При этом предусматривается установление повышенной оплаты труда. Минимальные размеры доплат установлены законодательством. Организациям дано право самостоятельно устанавливать кон</text:span><text:span text:style-name="T37">кретные размеры доплат, но в любом случае они не могут быть ниже установленных законодательством (ст. 149 ТК РФ). Условия установления и выплаты доплат к заработной плате должны быть зафиксированы в коллективном договоре . Нормальными условиями работы счит</text:span><text:span text:style-name="T38">аются те, при которых рабочие места в соответствии с заданиями полностью обеспечены сырьем, материалами, полуфабрикатами, оборудованием, инструментами и приспособлениями. Невыполнение этих условий требует дополнительных затрат труда рабочего, которые<text:s/></text:span><text:soft-page-break/><text:span text:style-name="T39">должн</text:span><text:span text:style-name="T40">ы быть учтены и оплачены. В таких случаях доплаты оформляются следующими документами: нарядом на сдельную работу за дополнительные операции, не предусмотренные технологией производства. Наряд, как правило, содержит какой-либо отличительный знак (например,<text:s/></text:span><text:span text:style-name="T41">яркую черту по диагонали); листок на доплату за отклонения от нормальных условий работы. Листок на доплату может быть выписан на бригаду или отдельного рабочего. В нем указывается номер основного документа (наряда, ведомости и др.), к которому производится</text:span><text:span text:style-name="T42"><text:s/>доплата, содержание дополнительной операции, причину, виновника доплат и расценку; листок учета простоев за простои не по вине рабочих. В нем указывают время начала, окончания и длительность простоя, его причины и виновников, причитающуюся рабочим за прос</text:span><text:span text:style-name="T43">той сумму оплаты. Простои по вине рабочих не оплачиваются и документами не оформляются. Сверхурочными считаются работы сверх установленной продолжительности рабочего времени. Администрация может применять сверхурочные только в исключительных случаях, преду</text:span><text:span text:style-name="T44">смотренных законодательством (например, при производстве временных работ по ремонту и восстановлению механизмов или сооружений в тех случаях, когда неисправность их вызывает прекращение работ для значительного числа трудящихся). Сверхурочные не должны прев</text:span><text:span text:style-name="T45">ышать для каждого работника четырех часов в течение двух, дней подряд и 120 часов в год (ст. 99 ТК РФ). Доплаты за работу в сверхурочное время начисляются на основании оформленных в установленном порядке списков работавших сверхурочно, куда включаются как<text:s/></text:span><text:span text:style-name="T46">рабочие-сдельщики, так и рабочие-повременщики. Работникам с ненормированным рабочим днем доплаты за сверхурочное время работы обычно не производятся. Компенсация сверхурочных часов отгулом не допускается. Первые два часа работы в сверхурочное время оплачив</text:span><text:span text:style-name="T47">аются не менее чем в полуторном размере, за последующие часы — не менее чем в двойном размере. Пример 2. Работник отработал за месяц 164 ч. Месячная норма рабочего времени 160 ч. Сверхурочные составили 4 ч, по 2 ч в течение двух дней. За месяц работнику на</text:span><text:span text:style-name="T48">числена заработная плата в сумме 3300 руб. Оплата сверхурочных составит: 3300 руб. : 160 ч х 4 ч х 1,5 = 123 руб. 75 коп. Не могут привлекаться к сверхурочным работам: беременные женщины; женщины, имеющие детей в возрасте до трех лет; работники моложе 18 л</text:span><text:span text:style-name="T49">ет и другие категории работников в соответствии с законодательством Конкретные размеры оплаты за сверхурочную работу могут определяться коллективным или трудовым договором . По желанию работника сверхурочная работа вместо повышенной оплаты может компенсиро</text:span><text:span text:style-name="T50">ваться предоставлением дополнительного времени отдыха, но не менее времени, отработанного сверхурочно (ст. 152 ТК РФ). Работа в выходные и нерабочие (праздничные) дни Размер оплаты труда за работу в выходные и праздничные дни устанавливается организацией с</text:span><text:span text:style-name="T51">амостоятельно и вносится в коллективный договор, в Положение об оплате труда или оговаривается сторонами при заключении трудового договора, но он не может быть ниже предусмотренного законодательством. Работа в праздничный день оплачивается не менее чем в д</text:span><text:span text:style-name="T52">войном размере: рабочим-сдельщикам — не менее чем по двойным сдельным расценкам; работникам, труд которых оплачивается по часовым или дневным тарифным ставкам, — в размере не менее двойной часовой или дневной тарифной ставки; работникам, получающим месячны</text:span><text:span text:style-name="T53">й оклад, — в размере не менее одинарной часовой или дневной ставки сверх оклада, если работа в праздничный день выполнялась в пределах месячной нормы рабочего времени, в размере не менее двойной часовой или дневной ставки сверх оклада, если работа выполнял</text:span><text:span text:style-name="T54">ась сверх месячной нормы. По желанию работника денежная компенсация может быть заменена предоставлением другого дня отдыха. Пример 3. Работая в праздничный день, рабочий-сдельщик изготовил 10 деталей Расценка за единицу — 8 руб Заработок рабочего за этот д</text:span><text:span text:style-name="T55">ень составит: 8 руб х 10 деталей х 2 = 160 руб. 2. Рабочий-повременщик с часовой оплатой труда 6 ч в праздничный день Часовая тарифная ставка — 7 руб 50 коп. Его заработок за этот день составил: 7 руб. 50 коп. х 6 ч х 2 = 90 руб. 3. Работник с должностным<text:s/></text:span><text:span text:style-name="T56">окладом 1200 руб работал в мае два праздничных дня. В месяце 20 рабочих дней Заработок за эти праздничные дни составил: 1200 руб. * 20 дней х 2 х 2 = 240 руб. Работа в ночное время ТК РФ предусматривает право работника на повышенную оплату работы в<text:s/></text:span><text:soft-page-break/><text:span text:style-name="T57">ночное<text:s/></text:span><text:span text:style-name="T58">время. Ночным считается время работы с 22 часов до 6 часов утра (ст. 96 ТК РФ). Час ночной работы оплачивается в повышенном размере, который устанавливается коллективным договором или положением об оплате труда предприятия , но при этом не может быть ниже<text:s/></text:span><text:span text:style-name="T59">предусмотренного законодательством (ст. 154 ТК РФ). Продолжительность ночной работы (смены) сокращается на один час. Ночное время учитывается в табелях учета рабочего времени итоговым количеством за месяц. К работе в ночное время не допускаются: беременные</text:span><text:span text:style-name="T60"><text:s/>женщины и женщины, имеющие детей в возрасте до трех лет; работники моложе 18 лет и работники других категорий согласно законодательству. Инвалиды могут привлекаться к работе в ночное время только с их согласия и при условии, что такая работа не запрещена<text:s/></text:span><text:span text:style-name="T61">им по медицинским показателям. Оплата в случае брака продукции Как известно, браком считается продукция, которая не отвечает требованиям стандарта, техническим условиям и не может быть использована по прямому назначению. Выпуск бракованной продукции привод</text:span><text:span text:style-name="T62">ит к прямым убыткам, так как влечет перерасход сырья, материалов, снижение производительности труда, повышение себестоимости. Различают два вида брака: неисправимый (полный) и исправимый (частичный). Полный брак по вине работника оплате не подлежит (ст. 15</text:span><text:span text:style-name="T63">6 ТК РФ). В этом случае оформляется акт о производственном браке, и в первичных документах по учету выработки делается соответствующая отметка. Работник, причинивший предприятию ущерб в связи с выпуском по своей вине бракованной продукции, может быть привл</text:span><text:span text:style-name="T64">ечен администрацией предприятия к материальной ответственности. Частичный брак, допущенный по вине работника, оплачивается в зависимости от степени готовности продукции по пониженным расценкам, которые устанавливаются в каждом конкретном случае администрац</text:span><text:span text:style-name="T65">ией предприятия. Брак, причиной которого стал скрытый дефект в обрабатываемом материале (трещины, раковины в металле, непрокрас ткани и др.), а также брак не по вине работника, обнаруженный после приемки изделия органами технического контроля, подлежит опл</text:span><text:span text:style-name="T66">ате наравне с годными изделиями (ст. 156 ТК РФ). Оплата времени простоя Время простоя по вине работника оплате не подлежит. Время простоя не по вине работника, если он предупредил администрацию о начале простоя, оплачивается из расчета не ниже 2/3 тарифной</text:span><text:span text:style-name="T67"><text:s/>ставки установленного работнику разряда или оклада. В таком же размере оплачивается простой по причинам, не зависящим от работодателя и работника, если работник в письменной форме предупредил работодателя о начале простоя. Гарантии по оплате недоработанно</text:span><text:span text:style-name="T68">го времени женщинам — перед отпуском по беременности и родам или непосредственно после него; работникам в возрасте до 18 лет; работникам, усыновившим ребенка в возрасте до 3 месяцев; в других случаях, предусмотренных федеральными законами. Правилами об отп</text:span><text:span text:style-name="T69">усках предусмотрено, что отпуск может быть представлен и до наступления права на него, т. е. авансом. При этом отпуск должен быть полным, т. е. установленной законодательством продолжительности, и оплачиваться также полностью. Отпуск за второй и последующи</text:span><text:span text:style-name="T70">е годы работы может быть предоставлен в любое время года в соответствии с графиком отпусков. График отпусков составляется не позднее чем за две недели до начала календарного года по ф. № Т-7. Не предоставлять отпуск работнику в течение 2 лет подряд запреща</text:span><text:span text:style-name="T71">ется. Очередной ежегодный отпуск должен предоставляться до истечения текущего рабочего года. Продолжительность очередного ежегодного отпуска составляет 28 календарных дней. При этом в период отпуска не включаются праздничные дни. Некоторым категориям работ</text:span><text:span text:style-name="T72">ников (работники моложе 18 лет, инвалиды, работники детских и образовательных учреждений , педагоги и г. д.) предоставляются удлиненные основные отпуска (до 56 календарных дней в году). Часть отпуска, превышающая 28 календарных дней, по письменному заявлен</text:span><text:span text:style-name="T73">ию работника может быть заменена денежной компенсацией. Замена отпуска денежной компенсацией не допускается: беременным женщинам; работникам моложе 18 лет; работникам, занятым на тяжелых работах и работах с вредными или опасными условиями труда. При увольн</text:span><text:span text:style-name="T74">ении работнику выплачивается денежная компенсация нa все неиспользованные отпуска. По соглашению между работником и работодателем ежегодный оплачиваемый отпуск может быть разделен на части. При этом хотя бы одна из частей отпуска должна быть не менее 14 ка</text:span><text:span text:style-name="T75">лендарных дней. Отзыв работника<text:s/></text:span><text:soft-page-break/><text:span text:style-name="T76">из отпуска допускается только с его согласия. Неиспользованная в связи с этим часть отпуска должна быть предоставленa по выбору работника в удобное для него время в течение текущего рабочего года или присоединена к отпуску з</text:span><text:span text:style-name="T77">а следующий рабочий год. Ежегодный оплачиваемый отпуск должен быть продлен в случаях, когда: работник во время отпуска заболел; работник во время отпуска исполнял государственные обязанности (если для этого законом предусмотрено освобождение от работы); в<text:s/></text:span><text:span text:style-name="T78">других случаях, предусмотренных законом или локальным нормативным актом организации. Оплата отпуска производится не позднее чем за три дня до его начала. Расчетный период для оплаты очередного отпуска — это 12 месяцев, предшествующих уходу работника в отпу</text:span><text:span text:style-name="T79">ск. При расчете отпускных учитываются все предусмотренные системой оплаты труда виды выплат, применяемые в организации, независимо от источников этих выплат: заработная плата, начисленная работникам по тарифным станкам, должностным окладам, по сдельным рас</text:span><text:span text:style-name="T80">ценкам, в процентах от выручки от реализации продукции (выполнения работ , оказания услуг); заработная плата, выданная в неденежной форме; комиссионное вознаграждение; гонорар работников редакций газет, журналов, иных средств массовой информации , искусств</text:span><text:span text:style-name="T81">а, состоящих в списочном составе организации; разница в должностных окладах работников, перешедших на нижеоплачиваемую работу (должность); надбавки и доплаты (за классность, квалификационный разряд, выслугу лет, совмещение профессий и т. п.); компенсационн</text:span><text:span text:style-name="T82">ые выплаты, связанные с режимом работы и условиями труда (обусловленные районным регулированием, доплаты за работу во вредных и тяжелых условиях труда, в ночное время, при многосменном режиме, в выходные и праздничные дни и сверхурочно); премии и вознаграж</text:span><text:span text:style-name="T83">дения (в том числе годовые и за выслугу лет учитываются в размере 1/12 за каждый месяц расчетного периода); другие выплаты, предусмотренные системой оплаты труда. Какие-либо денежные средства, выданные работникам не в качестве вознаграждения за труд (дивид</text:span><text:span text:style-name="T84">енды по акциям , проценты по вкладам, страховые выплаты , материальная помощь (разовые премии, на похороны и др.), кредиты и др.), при исчислении отпускных не учитываются В случае если время, приходящееся на расчетный период, отработано не полностью, преми</text:span><text:span text:style-name="T85">и и вознаграждения учитываются пропорционально времени, отработанному в расчетный период. Отпускные рассчитываются по формуле Расчетное количество дней за расчетный период определяется следующим образом. 1. Расчетный период отработан полностью: Петрову П.<text:s/></text:span><text:span text:style-name="T86">П. предоставляется очередной ежегодный отпуск продолжительностью 28 календарных дней с 4 августа. Расчетный период отработан полностью. Оклад работника составляет 6000 руб. Расчетное количество дней в пологостью отработанном расчетном периоде составит 12 x</text:span><text:span text:style-name="T87"><text:s/>29,4 = 352,8 дня. Сумма отпускных составит: 28 р. д. x (6000 руб. x 12 мес)/352,8 дня = 5714,29 руб. 2. Расчетный период отработан не полностью: Петров П. П. с 20 октября уходит в отпуск на 28 календарных дней. Оклад работника - 6000 руб. В июле Петров П.</text:span><text:span text:style-name="T88"><text:s/>П. болел, на отработанное время в июле приходится 19 календарных дней из 31. Зарплата за июль - 3600 руб. Расчетное количество дней в не полностью отработанном расчетном периоде составит 11 мес x 29,4 + (29,4 х 1 мес/31) х 19 = 341,42 дня. Сумма отпускных</text:span><text:span text:style-name="T89"><text:s/>составит 28 к. д x (6000 руб. x 11 мес + 3600 руб.)/341,42 дня = 5 707,93 руб. Фактически начисленные суммы очередных и дополнительных от пусков, компенсаций за неиспользованные отпуска включаются в издержки производства. Начисленные отпускные суммы включ</text:span><text:span text:style-name="T90">аются в фонд заработной платы отчетного месяца только в сумме, которая приходится на дни отпуска отчетного месяца. Если часть отпуска переходит на следующий месяц, то суммы, причитающиеся за дни отпуска в следующем месяце, включаются в фонд заработной плат</text:span><text:span text:style-name="T91">ы следующего месяца. В отчетном месяце выплаченная работникам за эти дни сумма отпускных отражается как выданный аванс. В целях равномерного включения предстоящих расходов на оплату отпусков работникам в затраты на производство организации имеют право созд</text:span><text:span text:style-name="T92">авать резервы на предстоящую оплату отпусков. Оплата пособия по временной нетрудоспособности. Пособие но временной нетрудоспособности выплачивается в следующих случаях: работник заболел; работник получил травму, связанную с утратой трудоспособности: работн</text:span><text:span text:style-name="T93">ик находился на долечивании в<text:s/></text:span><text:soft-page-break/><text:span text:style-name="T94">санаторно-курортном учреждении непосредственно после стационарного лечения по направлению медицинского учреждения; заболел член семьи работника и есть необходимость ухода за ним. работник помещен в стационар протезно-ортопедич</text:span><text:span text:style-name="T95">еского предприятия для протезирования; работник находился на карантине. Основанием для назначения и выплаты пособия по временной нетрудоспособности является больничный лист (листок нетрудоспособности). В случае утери листка нетрудоспособности пособие выпла</text:span><text:span text:style-name="T96">чивается на основании его дубликата. Продолжительность нетрудоспособности работника указывается в листке временной нетрудоспособности. Первые два дня нетрудоспособности работнику оплачивает работодатель за счет собственных средств, но только в случае болез</text:span><text:span text:style-name="T97">ни или трап мы самого работника. Начиная с третьего дня в этих случаях, а так же начиная с первого дня по всем иным случаям нетрудоспособности (включая уход за ребенком) пособие выплачивается за счет средств Фонда социального страхования . Размер пособия з</text:span><text:span text:style-name="T98">ависит от общей продолжительности страхового стажа и среднего заработка: Страховой стаж работника организации определяется путем суммирования всех периодов работы, указанных в его трудовой книжке. Пособие по временной нетрудоспособности может выплачиваться</text:span><text:span text:style-name="T99"><text:s/>м размере, не превышающем одного МРОТ за месяц, в случае: нарушения застрахованным лицом без уважительных причин в период болезни режима, предписанного лечащим врачом; неявки больного (без уважительных причин) в назначенный срок на врачебный осмотр или на</text:span><text:span text:style-name="T100"><text:s/>проведение медико-социальной экспертизы; заболевания или травмы, наступивших вследствие алкогольного, наркотического, токсического опьянения или действий, связанных с таким опьянением. заработок работника, учитываемый при выплате пособия; среднедневной за</text:span><text:span text:style-name="T101">работок работника; дневное пособие работника; общую сумму пособия. В сумму заработка, учитываемого при расчете пособия, включаются: заработная плата; сумма постоянных доплат и надбавок (доплаты за выполнение обязанностей временно отсутствующих работников,<text:s/></text:span><text:span text:style-name="T102">за руководство бригадой и т. д.); среднемесячная сумма премий, предусмотренных Положением о премировании. Не учитываются при расчете пособия: доплаты за работу в выходные и праздничные дни; доплаты за сверхурочную работу, произведенную сверх месячной нормы</text:span><text:span text:style-name="T103"><text:s/>рабочего времени; заработная плата при работе по совместительству (кроме случаев, предусмотренных для педагогических, фармацевтических и медицинских работников); доплаты за работу, не входящую в обязанности работника по основной работе; выплаты за время п</text:span><text:span text:style-name="T104">ростоя организации; средний заработок, выплаченный работнику за время очередного ежегодного и дополнительного отпусков; выплаченные пособия по временной нетрудоспособности, а так же по беременности и родам, другие пособия, выплачиваемые счет средств госуда</text:span><text:span text:style-name="T105">рственного социального страхования; единовременные выплаты, которые не установлены Положением об оплате труда организации или Положением о премировании работников (например, единовременные премии, компенсации неиспользованный отпуск, выходное пособие и т.<text:s/></text:span><text:span text:style-name="T106">д.). Пособие по временной нетрудоспособности исчисляется из среднего заработка работника по основному месту работы за последние 12 календарных месяцев, предшествующих месяцу наступления нетрудоспособности. При определении периода фактической работы в после</text:span><text:span text:style-name="T107">дних 12 календарных месяцах перед наступлением нетрудоспособности не учитываются периоды, в течение которых работник фактически, не работал: работник получал пособие по временной нетрудоспособности или пособие по беременности и родам; работник не работал в</text:span><text:span text:style-name="T108"><text:s/>связи с простоем по вине работодателя или по причинам, не зависящим от работодателя и работника; работник не участвовал в забастовке, но в связи с этой забастовкой не имел возможности выполнять свою работу; работнику предоставлялись дополнительные оплачив</text:span><text:span text:style-name="T109">аемые выходные дни для ухода за детьми-инвалидами и инвалидами с детства, работник в других случаях освобождался от работы с полным или частичным сохранением заработной платы или без оплаты в соответствии с законодательством РФ. Расчет среднего дневного за</text:span><text:span text:style-name="T110">работка: Расчет суммы дневного пособия: Расчет общей суммы пособия: Работник работает в организации по трудовому договору. Он проболел с 1 по 17 февраля. Общий страховой стаж работника составляет 6 лет. За расчетный период (12 месяцев,<text:s/></text:span><text:soft-page-break/><text:span text:style-name="T111">предшествующих болез</text:span><text:span text:style-name="T112">ни) работнику была выплачена заработная плата, учитываемая при расчете пособия, - 95 000 руб. На расчетный период приходится 365 календарных дней. Средний дневной заработок: 95 000 руб./365 дней = 260,27 руб. Сумма дневного пособия: 260,27 руб. x 80%/100%<text:s/></text:span><text:span text:style-name="T113">= 208,22 руб. Сумма пособия: 208,22 руб. x 17 дней = 3539,67 руб. В настоящее время действует ограничение размера дневного пособия по временной нетрудоспособности, которое рассчитывается следующим образом: 415 000 руб. (предельная сумма, на которую начисля</text:span><text:span text:style-name="T114">ются страховые взносы)/365 дней = 1136,99 руб. Данная норма означает, что в случае, когда максимальный размер дневного пособия меньше, чем сумма пособия, рассчитанного из фактического заработка, расчет общего пособия по временной нетрудоспособности ведется</text:span><text:span text:style-name="T115"><text:s/>исходя из максимально возможной величины. Без ограничения максимального размера пособие выплачивается работникам, пострадавшим от несчастного случая на производстве или профессионального заболевания. Сумма пособия за полный календарный месяц не может быть</text:span><text:span text:style-name="T116"><text:s/>ниже минимального размера оплаты труда. Пособие по временной нетрудоспособности выплачивается в установленном минимальном размере в случае, если работник из последних 12 календарных месяцев перед наступлением нетрудоспособности проработал фактически менее</text:span><text:span text:style-name="T117"><text:s/>трех месяцев. Зонова А.В.. Бухгалтерский финансовый учет. 2011 Кушнир И.В. При повременной форме оплаты труда заработная плата работников зависит от фактически отработанного ими времени. При простой повременной форме оплаты труда оплачивается фактически п</text:span><text:span text:style-name="T118">роработанное время на основе тарифной ставки (оклада). При повременно-премиальной форме оплаты труда к сумме заработка по тарифу добавляется премия согласно положению о премировании. При прямой сдельной форме оплаты труда заработок рассчитывается путем умн</text:span><text:span text:style-name="T119">ожения сдельной расценки на количество изготовленных деталей, полуфабрикатов, изделий, выполненных операций, работ. При сдельно-прогрессивной форме оплаты труда используются не только фиксированные, но и прогрессивные расценки. При сдельно-премиальной форм</text:span><text:span text:style-name="T120">е размер заработной платы зависит не только от объемов выработки и сдельных расценок, но и премии. При косвенно-сдельной форме, которая применяется главным образом для оплаты труда вспомогательных рабочих, сумма заработной платы зависит от результатов и оп</text:span><text:span text:style-name="T121">латы труда обслуживаемых ими основных рабочих. Размер оплаты труда по конечному результату определяется, как правило, в процентах от установленного показателя финансово-хозяйственной деятельности (например, от суммы выручки от продажи, прибыли , иных основ</text:span><text:span text:style-name="T122">аний). Оплата труда в особых условиях производится в повышенном размере по сравнению с тарифными ставками (окладами). При выполнении работ различной квалификации в условиях повременной формы труд работника оплачивается по работе более высокой квалификации,</text:span><text:span text:style-name="T123"><text:s/>при сдельной оплате - по расценкам выполняемой работы, но не ниже присвоенного работнику разряда. При совмещении профессий и исполнении обязанностей временно отсутствующего работника без освобождения от основной работы производится доплата, размер которой</text:span><text:span text:style-name="T124"><text:s/>устанавливается по соглашению сторон трудового договора . Работа за пределами нормальной продолжительности рабочего времени может производиться как по инициативе работника (совместительство), так и по инициативе работодателя (сверхурочная работа). Сверхур</text:span><text:span text:style-name="T125">очная работа - работа, производимая работником по инициативе работодателя за пределами установленной продолжительности рабочего времени - ежедневной либо за смену, а также за учетный период. Работа в выходные и нерабочие праздничные дни оплачивается не мен</text:span><text:span text:style-name="T126">ее чем в двойном размере. Ночное время - время с 22 до 6 часов. Продолжительность работы (смены) в ночное время сокращается на один час без последующей отработки. Каждый час работы в ночное время оплачивается в повышенном размере по сравнению с работой в н</text:span><text:span text:style-name="T127">ормальных условиях. Кушнир И.В.. Бухгалтерский финансовый учет. 2010 Красова О.С. Основания начисления оплаты труда. На предприятии (организации) должны быть разработаны следующие нормативные документы, регламентирующие условия оплаты труда: документ, уста</text:span><text:span text:style-name="T128">навливающий размеры тарифных ставок рабочих, схемы должностных окладов руководителей, специалистов и служащих, единые тарифные сетки - при одинаковом подходе к основной оплате труда рабочих и специалистов, положения о<text:s/></text:span><text:soft-page-break/><text:span text:style-name="T129">надбавках и доплатах, положения о прем</text:span><text:span text:style-name="T130">ировании: за основные результаты деятельности, за улучшение отдельных сторон деятельности предприятия, положения о единовременных поощрениях. Условия оплаты труда целесообразно фиксировать в Положении об оплате труда работников предприятия (организации). В</text:span><text:span text:style-name="T131"><text:s/>трудовом договоре устанавливаются размер тарифной ставки (оклада) работника по профессии (должности), квалификационному разряду или процент от прибыли (продаж), предусмотренные в коллективном договоре или ином локальном нормативном акте, конкретные доплат</text:span><text:span text:style-name="T132">ы и надбавки стимулирующие и компенсационного характера, установленные работнику (например, доплаты за совмещение профессий, работу с меньшей численностью, расширение зон обслуживания, надбавки за выслугу лет, за профессиональное мастерство, высокие достиж</text:span><text:span text:style-name="T133">ения в труде, персональные надбавки к окладам, за ученую степень, за государственную тайну), основные условия премирования, форма выплаты - наличная или через перечисление на счет в банк, денежная или в сочетании с неденежной формой (не более 20%), место и</text:span><text:span text:style-name="T134"><text:s/>сроки выплаты заработной платы с указанием конкретной даты. Помимо трудового договора взаимоотношения на фирме может регулировать коллективный договор. Этот документ заключается между сотрудниками и работодателем и представляет собой своеобразный внутренн</text:span><text:span text:style-name="T135">ий трудовой кодекс фирмы. В него, в частности, могут включаться вопросы, касающиеся: форм, систем и размеров оплаты труда (в том числе - положение о премировании); выплат пособий, компенсаций; занятости, переобучения, условий увольнения работников; механиз</text:span><text:span text:style-name="T136">ма регулирования оплаты труда с учетом роста цен; рабочего времени и времени отдыха, включая вопросы предоставления и продолжительности отпусков; оздоровления и отдыха работников и членов их семей. Перечень вопросов, которые отражаются в коллективном догов</text:span><text:span text:style-name="T137">оре, этим не ограничен. Главное, что положения, зафиксированные в коллективном договоре, не должны противоречить Трудовому кодексу РФ и ухудшать положения работников. Замечу также, что коллективный договор никак не может заменить договор трудовой, это само</text:span><text:span text:style-name="T138">стоятельные документы. Закон не требует обязательного оформления коллективного договора, за его отсутствие фирму не накажут. На практике коллективные договоры заключаются в крупных организациях. Там прописывают конкретные права и гарантии для работников, к</text:span><text:span text:style-name="T139">оторые не установлены Трудовым кодексом РФ. Например, обязательства по доставке сотрудников к месту работы, организации бесплатного питания на фирме, по оплате стоимости проезда к месту отпуска и т.д. Иначе составление коллективного договора теряет всякий<text:s/></text:span><text:span text:style-name="T140">смысл. Согласитесь, просто переписывать нормы Трудового кодекса РФ ни к чему. Красова О.С.. Бухгалтерский учет и налогообложение от создания до ликвидации организации. 2007</text:span><text:span text:style-name="T141"><text:line-break/></text:span><text:span text:style-name="T142"><text:line-break/></text:span><text:span text:style-name="T143">Источник: </text:span><text:a xlink:href="https://admber.ru/zarabotnaya-plata/27-calculation-of-salaries-of-employees-of-the-enterprise.html" office:target-frame-name="_top" xlink:show="replace"><text:span text:style-name="T144">https://admber.ru/zarabotnaya-plata/27-calculation-of-salaries-of-employees-of-the-enterprise.htm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JP Regular" svg:font-family="Noto Sans CJK JP Regular" style:font-family-generic="system" style:font-pitch="variable"/>
    <style:font-face style:name="Arial" svg:font-family="Arial"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JP Regular"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dent</dc:creator>
    <meta:creation-date>2020-04-28T13:05:00Z</meta:creation-date>
    <dc:date>2020-04-28T10:24:00Z</dc:date>
    <meta:template xlink:href="Normal" xlink:type="simple"/>
    <meta:editing-cycles>2</meta:editing-cycles>
    <meta:editing-duration>PT480S</meta:editing-duration>
    <meta:document-statistic meta:page-count="8" meta:paragraph-count="66" meta:word-count="4980" meta:character-count="33302" meta:row-count="236" meta:non-whitespace-character-count="28388"/>
  </office:meta>
</office:document-meta>
</file>