
<file path=META-INF/manifest.xml><?xml version="1.0" encoding="utf-8"?>
<manifest:manifest xmlns:manifest="urn:oasis:names:tc:opendocument:xmlns:manifest:1.0"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16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15/" manifest:media-type="application/vnd.oasis.opendocument.formula"/>
  <manifest:file-entry manifest:full-path="Object 23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text"/>
  <manifest:file-entry manifest:full-path="Object 25/" manifest:media-type="application/vnd.oasis.opendocument.formula"/>
  <manifest:file-entry manifest:full-path="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Object 20/content.xml" manifest:media-type="text/xml"/>
  <manifest:file-entry manifest:full-path="Object 25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19/content.xml" manifest:media-type="text/xml"/>
  <manifest:file-entry manifest:full-path="Object 10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7" manifest:media-type="application/octet-stream"/>
  <manifest:file-entry manifest:full-path="Object 3" manifest:media-type="application/octet-stream"/>
  <manifest:file-entry manifest:full-path="ObjectReplacements/Object 2" manifest:media-type=""/>
  <manifest:file-entry manifest:full-path="Object 4" manifest:media-type="application/octet-stream"/>
  <manifest:file-entry manifest:full-path="ObjectReplacements/Object 3" manifest:media-type=""/>
  <manifest:file-entry manifest:full-path="Object 1" manifest:media-type="application/octet-stream"/>
  <manifest:file-entry manifest:full-path="ObjectReplacements/Object 1" manifest:media-type=""/>
  <manifest:file-entry manifest:full-path="ObjectReplacements/Object 4" manifest:media-type=""/>
  <manifest:file-entry manifest:full-path="Object 24" manifest:media-type="application/octet-stream"/>
  <manifest:file-entry manifest:full-path="ObjectReplacements/Object 24" manifest:media-type=""/>
  <manifest:file-entry manifest:full-path="Object 2" manifest:media-type="application/octet-stream"/>
  <manifest:file-entry manifest:full-path="Object 5" manifest:media-type="application/octet-stream"/>
  <manifest:file-entry manifest:full-path="ObjectReplacements/Object 14" manifest:media-type=""/>
  <manifest:file-entry manifest:full-path="ObjectReplacements/Object 9" manifest:media-type=""/>
  <manifest:file-entry manifest:full-path="Object 9" manifest:media-type="application/octet-stream"/>
  <manifest:file-entry manifest:full-path="ObjectReplacements/Object 8" manifest:media-type=""/>
  <manifest:file-entry manifest:full-path="Object 8" manifest:media-type="application/octet-stream"/>
  <manifest:file-entry manifest:full-path="ObjectReplacements/Object 7" manifest:media-type=""/>
  <manifest:file-entry manifest:full-path="Object 6" manifest:media-type="application/octet-stream"/>
  <manifest:file-entry manifest:full-path="ObjectReplacements/Object 5" manifest:media-type=""/>
  <manifest:file-entry manifest:full-path="Object 12" manifest:media-type="application/octet-stream"/>
  <manifest:file-entry manifest:full-path="Object 14" manifest:media-type="application/octet-stream"/>
  <manifest:file-entry manifest:full-path="ObjectReplacements/Object 13" manifest:media-type=""/>
  <manifest:file-entry manifest:full-path="Object 13" manifest:media-type="application/octet-stream"/>
  <manifest:file-entry manifest:full-path="ObjectReplacements/Object 12" manifest:media-type=""/>
  <manifest:file-entry manifest:full-path="ObjectReplacements/Object 6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JP Regular" svg:font-family="Noto Sans CJK JP 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vertical-align="auto" fo:background-color="#FFFFFF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style:vertical-align="auto" fo:background-color="#FFFFFF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style:vertical-align="auto" fo:background-color="#FFFFFF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style:vertical-align="auto" fo:background-color="#FFFFFF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style:vertical-align="auto" fo:background-color="#FFFFFF"/>
      <style:text-properties fo:text-transform="uppercase" fo:hyphenate="true"/>
    </style:style>
    <style:style style:name="P6" style:parent-style-name="Обычный" style:family="paragraph">
      <style:paragraph-properties fo:text-align="center" style:vertical-align="auto" fo:background-color="#FFFFFF"/>
      <style:text-properties fo:hyphenate="true"/>
    </style:style>
    <style:style style:name="T7" style:parent-style-name="Основнойшрифтабзаца" style:family="text">
      <style:text-properties fo:text-transform="uppercase"/>
    </style:style>
    <style:style style:name="P8" style:parent-style-name="Заголовок2" style:family="paragraph">
      <style:paragraph-properties fo:line-height="150%" fo:text-indent="1.1812in"/>
      <style:text-properties fo:text-transform="uppercase"/>
    </style:style>
    <style:style style:name="P9" style:parent-style-name="Заголовок3" style:family="paragraph">
      <style:paragraph-properties fo:line-height="150%" fo:text-indent="1.1812in"/>
      <style:text-properties fo:font-weight="normal" style:font-weight-asian="normal"/>
    </style:style>
    <style:style style:name="P10" style:parent-style-name="Заголовок4" style:family="paragraph">
      <style:paragraph-properties fo:margin-top="0.0833in" fo:margin-bottom="0.0833in" fo:line-height="150%" fo:text-indent="1.575in"/>
    </style:style>
    <style:style style:name="P11" style:parent-style-name="Textbodyindent" style:family="paragraph">
      <style:paragraph-properties fo:line-height="150%"/>
    </style:style>
    <style:style style:name="P12" style:parent-style-name="Standard" style:family="paragraph">
      <style:paragraph-properties fo:text-align="justify" fo:line-height="150%" fo:text-indent="0.4923in"/>
    </style:style>
    <style:style style:name="T13" style:parent-style-name="Основнойшрифтабзаца" style:family="text">
      <style:text-properties fo:font-size="14pt" style:font-size-asian="14pt"/>
    </style:style>
    <style:style style:name="T14" style:parent-style-name="Основнойшрифтабзаца" style:family="text">
      <style:text-properties fo:font-size="14pt" style:font-size-asian="14pt"/>
    </style:style>
    <style:style style:name="P15" style:parent-style-name="Standard" style:family="paragraph">
      <style:paragraph-properties fo:text-align="justify" fo:line-height="150%" fo:text-indent="0.4923in"/>
    </style:style>
    <style:style style:name="T16" style:parent-style-name="Основнойшрифтабзаца" style:family="text">
      <style:text-properties fo:font-size="14pt" style:font-size-asian="14pt"/>
    </style:style>
    <style:style style:name="P17" style:parent-style-name="Standard" style:family="paragraph">
      <style:paragraph-properties fo:text-align="justify" fo:line-height="150%" fo:text-indent="0.4923in"/>
    </style:style>
    <style:style style:name="T18" style:parent-style-name="Основнойшрифтабзаца" style:family="text">
      <style:text-properties fo:font-size="14pt" style:font-size-asian="14pt"/>
    </style:style>
    <style:style style:name="P19" style:parent-style-name="Standard" style:family="paragraph">
      <style:paragraph-properties fo:text-align="justify" fo:line-height="150%" fo:text-indent="0.4923in"/>
    </style:style>
    <style:style style:name="T20" style:parent-style-name="Основнойшрифтабзаца" style:family="text">
      <style:text-properties fo:font-size="14pt" style:font-size-asian="14pt"/>
    </style:style>
    <style:style style:name="P21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22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23" style:parent-style-name="Standard" style:family="paragraph">
      <style:paragraph-properties fo:text-align="justify" fo:line-height="150%" fo:text-indent="0.4923in"/>
    </style:style>
    <style:style style:name="T24" style:parent-style-name="Основнойшрифтабзаца" style:family="text">
      <style:text-properties fo:font-size="14pt" style:font-size-asian="14pt"/>
    </style:style>
    <style:style style:name="P25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26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27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28" style:parent-style-name="Standard" style:family="paragraph">
      <style:paragraph-properties fo:text-align="justify" fo:line-height="150%" fo:text-indent="0.4923in"/>
    </style:style>
    <style:style style:name="P29" style:parent-style-name="Standard" style:family="paragraph">
      <style:paragraph-properties fo:text-align="justify" fo:line-height="150%" fo:text-indent="0.4923in"/>
    </style:style>
    <style:style style:name="P30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31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32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33" style:parent-style-name="Standard" style:family="paragraph">
      <style:paragraph-properties fo:text-align="justify" fo:line-height="150%" fo:text-indent="0.4923in"/>
    </style:style>
    <style:style style:name="T34" style:parent-style-name="Основнойшрифтабзаца" style:family="text">
      <style:text-properties fo:font-size="14pt" style:font-size-asian="14pt"/>
    </style:style>
    <style:style style:name="P35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36" style:parent-style-name="Standard" style:family="paragraph">
      <style:paragraph-properties fo:text-align="center" fo:line-height="150%" fo:text-indent="0.4923in"/>
    </style:style>
    <style:style style:name="T37" style:parent-style-name="Основнойшрифтабзаца" style:family="text">
      <style:text-properties fo:font-size="14pt" style:font-size-asian="14pt"/>
    </style:style>
    <style:style style:name="P38" style:parent-style-name="Standard" style:family="paragraph">
      <style:paragraph-properties fo:text-align="center" fo:line-height="150%" fo:text-indent="0.4923in"/>
      <style:text-properties fo:font-size="14pt" style:font-size-asian="14pt"/>
    </style:style>
    <style:style style:name="P39" style:parent-style-name="Standard" style:family="paragraph">
      <style:paragraph-properties fo:text-align="justify" fo:line-height="150%" fo:text-indent="0.4923in"/>
    </style:style>
    <style:style style:name="T40" style:parent-style-name="Основнойшрифтабзаца" style:family="text">
      <style:text-properties fo:font-size="14pt" style:font-size-asian="14pt"/>
    </style:style>
    <style:style style:name="P41" style:parent-style-name="Standard" style:family="paragraph">
      <style:paragraph-properties fo:line-height="150%" fo:text-indent="1.477in"/>
      <style:text-properties fo:font-size="14pt" style:font-size-asian="14pt"/>
    </style:style>
    <style:style style:name="P42" style:parent-style-name="Standard" style:family="paragraph">
      <style:paragraph-properties fo:text-align="justify" fo:line-height="150%" fo:text-indent="0.4923in"/>
    </style:style>
    <style:style style:name="T43" style:parent-style-name="Основнойшрифтабзаца" style:family="text">
      <style:text-properties fo:font-size="14pt" style:font-size-asian="14pt"/>
    </style:style>
    <style:style style:name="P44" style:parent-style-name="Standard" style:family="paragraph">
      <style:paragraph-properties fo:text-align="justify" fo:line-height="150%" fo:text-indent="1.3784in"/>
      <style:text-properties fo:font-size="14pt" style:font-size-asian="14pt"/>
    </style:style>
    <style:style style:name="P45" style:parent-style-name="Standard" style:family="paragraph">
      <style:paragraph-properties fo:line-height="150%" fo:text-indent="0.4923in"/>
      <style:text-properties fo:font-size="14pt" style:font-size-asian="14pt"/>
    </style:style>
    <style:style style:name="P46" style:parent-style-name="Заголовок4" style:family="paragraph">
      <style:paragraph-properties fo:text-indent="0.8861in"/>
    </style:style>
    <style:style style:name="P47" style:parent-style-name="Standard" style:family="paragraph">
      <style:paragraph-properties fo:text-align="justify" fo:line-height="130%" fo:text-indent="0.4923in"/>
      <style:text-properties fo:font-size="14pt" style:font-size-asian="14pt"/>
    </style:style>
    <style:style style:name="P48" style:parent-style-name="Standard" style:family="paragraph">
      <style:paragraph-properties fo:text-align="justify" fo:line-height="130%" fo:text-indent="0.4923in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P51" style:parent-style-name="Standard" style:family="paragraph">
      <style:paragraph-properties fo:text-align="justify" fo:line-height="130%" fo:text-indent="0.4923in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size="14pt" style:font-size-asian="14pt"/>
    </style:style>
    <style:style style:name="P55" style:parent-style-name="Standard" style:family="paragraph">
      <style:paragraph-properties fo:text-align="justify" fo:line-height="130%" fo:text-indent="0.4923in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P58" style:parent-style-name="Standard" style:family="paragraph">
      <style:paragraph-properties fo:text-align="justify" fo:line-height="130%" fo:text-indent="0.4923in"/>
      <style:text-properties fo:font-size="14pt" style:font-size-asian="14pt"/>
    </style:style>
    <style:style style:name="P59" style:parent-style-name="Standard" style:family="paragraph">
      <style:paragraph-properties fo:text-align="justify" fo:line-height="130%" fo:text-indent="0.4923in"/>
      <style:text-properties fo:font-size="14pt" style:font-size-asian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end" fo:line-height="130%" fo:text-indent="0.4923in"/>
      <style:text-properties fo:font-size="14pt" style:font-size-asian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end" fo:line-height="130%" fo:text-indent="0.4923in"/>
      <style:text-properties fo:font-size="14pt" style:font-size-asian="14pt"/>
    </style:style>
    <style:style style:name="P62" style:parent-style-name="Standard" style:family="paragraph">
      <style:paragraph-properties fo:text-align="justify" fo:line-height="130%" fo:text-indent="0.4923in"/>
    </style:style>
    <style:style style:name="T63" style:parent-style-name="Основнойшрифтабзаца" style:family="text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paragraph-properties fo:text-align="justify" fo:line-height="130%" fo:margin-left="0.5in">
        <style:tab-stops/>
      </style:paragraph-properties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P70" style:parent-style-name="Standard" style:family="paragraph">
      <style:paragraph-properties fo:text-align="justify" fo:line-height="130%" fo:margin-left="0.5in">
        <style:tab-stops/>
      </style:paragraph-properties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P74" style:parent-style-name="Standard" style:family="paragraph">
      <style:paragraph-properties fo:text-align="justify" fo:margin-left="0.5in">
        <style:tab-stops/>
      </style:paragraph-properties>
    </style:style>
    <style:style style:name="T75" style:parent-style-name="Основнойшрифтабзаца" style:family="text">
      <style:text-properties fo:font-size="14pt" style:font-size-asian="14pt"/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P79" style:parent-style-name="Standard" style:family="paragraph">
      <style:paragraph-properties fo:text-align="justify" fo:line-height="130%" fo:margin-left="0.5in">
        <style:tab-stops/>
      </style:paragraph-properties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font-size="14pt" style:font-size-asian="14pt"/>
    </style:style>
    <style:style style:name="P84" style:parent-style-name="Standard" style:family="paragraph">
      <style:paragraph-properties fo:text-align="justify" fo:margin-bottom="0.0833in" fo:line-height="130%" fo:text-indent="1.1812in"/>
      <style:text-properties fo:font-size="14pt" style:font-size-asian="14pt"/>
    </style:style>
    <style:style style:name="P85" style:parent-style-name="Standard" style:family="paragraph">
      <style:paragraph-properties fo:text-align="justify" fo:line-height="130%" fo:text-indent="0.4923in"/>
    </style:style>
    <style:style style:name="T86" style:parent-style-name="Основнойшрифтабзаца" style:family="text">
      <style:text-properties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P88" style:parent-style-name="Standard" style:family="paragraph">
      <style:paragraph-properties fo:text-align="justify" fo:line-height="130%" fo:text-indent="0.4923in"/>
    </style:style>
    <style:style style:name="T89" style:parent-style-name="Основнойшрифтабзаца" style:family="text">
      <style:text-properties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P91" style:parent-style-name="Textbody" style:family="paragraph">
      <style:paragraph-properties fo:text-indent="0.4923in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fo:font-size="14pt" style:font-size-asian="14pt"/>
    </style:style>
    <style:style style:name="T94" style:parent-style-name="Основнойшрифтабзаца" style:family="text">
      <style:text-properties style:font-name="Courier New" style:font-name-asian="Courier New" style:font-name-complex="Courier New" fo:font-size="14pt" style:font-size-asian="14pt"/>
    </style:style>
    <style:style style:name="T95" style:parent-style-name="Основнойшрифтабзаца" style:family="text">
      <style:text-properties fo:font-size="14pt" style:font-size-asian="14pt"/>
    </style:style>
    <style:style style:name="T96" style:parent-style-name="Основнойшрифтабзаца" style:family="text">
      <style:text-properties style:font-name="Courier New" style:font-name-asian="Courier New" style:font-name-complex="Courier New" fo:font-size="14pt" style:font-size-asian="14pt"/>
    </style:style>
    <style:style style:name="T97" style:parent-style-name="Основнойшрифтабзаца" style:family="text">
      <style:text-properties fo:font-size="14pt" style:font-size-asian="14pt"/>
    </style:style>
    <style:style style:name="T98" style:parent-style-name="Основнойшрифтабзаца" style:family="text">
      <style:text-properties fo:font-size="14pt" style:font-size-asian="14pt"/>
    </style:style>
    <style:style style:name="P99" style:parent-style-name="Standard" style:family="paragraph">
      <style:paragraph-properties fo:text-align="center" fo:margin-top="0.0833in" fo:line-height="130%" fo:text-indent="0.4923in"/>
      <style:text-properties fo:font-size="14pt" style:font-size-asian="14pt"/>
    </style:style>
    <style:style style:name="TableColumn101" style:family="table-column">
      <style:table-column-properties style:column-width="2.0916in" style:use-optimal-column-width="false"/>
    </style:style>
    <style:style style:name="TableColumn102" style:family="table-column">
      <style:table-column-properties style:column-width="2.0916in" style:use-optimal-column-width="false"/>
    </style:style>
    <style:style style:name="TableColumn103" style:family="table-column">
      <style:table-column-properties style:column-width="1.8319in" style:use-optimal-column-width="false"/>
    </style:style>
    <style:style style:name="Table100" style:family="table">
      <style:table-properties style:width="6.0152in" fo:margin-left="0.48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30%" fo:text-indent="0.4923in"/>
      <style:text-properties fo:font-size="14pt" style:font-size-asian="14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30%" fo:text-indent="0.4923in"/>
      <style:text-properties fo:font-size="14pt" style:font-size-asian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130%" fo:text-indent="0.4923in"/>
      <style:text-properties fo:font-size="14pt" style:font-size-asian="14pt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30%"/>
      <style:text-properties fo:font-size="14pt" style:font-size-asian="14pt"/>
    </style:style>
    <style:style style:name="P114" style:parent-style-name="Standard" style:family="paragraph">
      <style:paragraph-properties fo:line-height="130%"/>
    </style:style>
    <style:style style:name="T115" style:parent-style-name="Основнойшрифтабзаца" style:family="text">
      <style:text-properties fo:font-size="14pt" style:font-size-asian="14pt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130%"/>
    </style:style>
    <style:style style:name="T118" style:parent-style-name="Основнойшрифтабзаца" style:family="text">
      <style:text-properties fo:font-size="14pt" style:font-size-asian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30%" fo:text-indent="0.4923in"/>
      <style:text-properties fo:font-size="14pt" style:font-size-asian="14pt"/>
    </style:style>
    <style:style style:name="TableCell122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30%" fo:text-indent="0.4923in"/>
      <style:text-properties fo:font-size="14pt" style:font-size-asian="14pt"/>
    </style:style>
    <style:style style:name="TableCell12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30%" fo:text-indent="0.4923in"/>
      <style:text-properties fo:font-size="14pt" style:font-size-asian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30%" fo:text-indent="0.4923in"/>
      <style:text-properties fo:font-size="14pt" style:font-size-asian="14pt"/>
    </style:style>
    <style:style style:name="TableCell129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30%" fo:text-indent="0.4923in"/>
      <style:text-properties fo:font-size="14pt" style:font-size-asian="14pt"/>
    </style:style>
    <style:style style:name="TableCell13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30%" fo:text-indent="0.4923in"/>
      <style:text-properties fo:font-size="14pt" style:font-size-asian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30%" fo:text-indent="0.4923in"/>
      <style:text-properties fo:font-size="14pt" style:font-size-asian="14pt"/>
    </style:style>
    <style:style style:name="TableCell136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30%" fo:text-indent="0.4923in"/>
      <style:text-properties fo:font-size="14pt" style:font-size-asian="14pt"/>
    </style:style>
    <style:style style:name="TableCell13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30%" fo:text-indent="0.4923in"/>
      <style:text-properties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30%" fo:text-indent="0.4923in"/>
      <style:text-properties fo:font-size="14pt" style:font-size-asian="14pt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30%" fo:text-indent="0.4923in"/>
      <style:text-properties fo:font-size="14pt" style:font-size-asian="14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30%" fo:text-indent="0.4923in"/>
      <style:text-properties fo:font-size="14pt" style:font-size-asian="14pt"/>
    </style:style>
    <style:style style:name="P147" style:parent-style-name="Standard" style:family="paragraph">
      <style:paragraph-properties fo:text-align="justify" fo:line-height="130%" fo:text-indent="0.4923in"/>
      <style:text-properties fo:font-size="14pt" style:font-size-asian="14pt"/>
    </style:style>
    <style:style style:name="P148" style:parent-style-name="Standard" style:family="paragraph">
      <style:paragraph-properties fo:text-align="justify" fo:line-height="130%" fo:text-indent="0.4923in"/>
      <style:text-properties fo:font-size="14pt" style:font-size-asian="14pt"/>
    </style:style>
    <style:style style:name="P149" style:parent-style-name="Заголовок4" style:family="paragraph">
      <style:paragraph-properties fo:text-indent="0.8861in"/>
    </style:style>
    <style:style style:name="P150" style:parent-style-name="Standard" style:family="paragraph">
      <style:paragraph-properties fo:text-align="justify" fo:line-height="130%" fo:text-indent="0.4923in"/>
      <style:text-properties fo:font-size="14pt" style:font-size-asian="14pt"/>
    </style:style>
    <style:style style:name="P151" style:parent-style-name="Standard" style:family="paragraph">
      <style:paragraph-properties fo:text-align="justify" fo:line-height="130%" fo:text-indent="0.4923in"/>
    </style:style>
    <style:style style:name="T152" style:parent-style-name="Основнойшрифтабзаца" style:family="text">
      <style:text-properties fo:font-size="14pt" style:font-size-asian="14pt"/>
    </style:style>
    <style:style style:name="T153" style:parent-style-name="Основнойшрифтабзаца" style:family="text">
      <style:text-properties fo:font-size="14pt" style:font-size-asian="14pt"/>
    </style:style>
    <style:style style:name="P154" style:parent-style-name="Standard" style:family="paragraph">
      <style:paragraph-properties fo:text-align="justify" fo:line-height="130%" fo:text-indent="0.4923in"/>
      <style:text-properties fo:font-size="14pt" style:font-size-asian="14pt"/>
    </style:style>
    <style:style style:name="P155" style:parent-style-name="Standard" style:family="paragraph">
      <style:paragraph-properties fo:text-align="justify" fo:line-height="130%" fo:text-indent="0.4923in"/>
      <style:text-properties fo:font-size="14pt" style:font-size-asian="14pt"/>
    </style:style>
    <style:style style:name="P156" style:parent-style-name="Standard" style:family="paragraph">
      <style:paragraph-properties fo:text-align="justify" fo:line-height="130%" fo:text-indent="0.4923in"/>
    </style:style>
    <style:style style:name="T157" style:parent-style-name="Основнойшрифтабзаца" style:family="text">
      <style:text-properties fo:font-size="14pt" style:font-size-asian="14pt"/>
    </style:style>
    <style:style style:name="T158" style:parent-style-name="Основнойшрифтабзаца" style:family="text">
      <style:text-properties fo:font-size="14pt" style:font-size-asian="14pt"/>
    </style:style>
    <style:style style:name="P159" style:parent-style-name="Standard" style:family="paragraph">
      <style:paragraph-properties fo:text-align="justify" fo:line-height="130%" fo:text-indent="0.4923in"/>
      <style:text-properties fo:font-size="14pt" style:font-size-asian="14pt"/>
    </style:style>
    <style:style style:name="P160" style:parent-style-name="Standard" style:family="paragraph">
      <style:paragraph-properties fo:text-align="justify" fo:line-height="130%" fo:text-indent="0.4923in"/>
      <style:text-properties fo:font-size="14pt" style:font-size-asian="14pt"/>
    </style:style>
    <style:style style:name="P161" style:parent-style-name="Standard" style:family="paragraph">
      <style:paragraph-properties fo:text-align="justify" fo:line-height="130%" fo:text-indent="0.4923in"/>
    </style:style>
    <style:style style:name="T162" style:parent-style-name="Основнойшрифтабзаца" style:family="text">
      <style:text-properties fo:font-size="14pt" style:font-size-asian="14pt"/>
    </style:style>
    <style:style style:name="P163" style:parent-style-name="Standard" style:family="paragraph">
      <style:paragraph-properties fo:text-align="justify" fo:line-height="130%" fo:text-indent="0.4923in"/>
      <style:text-properties fo:font-size="14pt" style:font-size-asian="14pt"/>
    </style:style>
    <style:style style:name="P164" style:parent-style-name="Standard" style:family="paragraph">
      <style:paragraph-properties fo:text-align="justify" fo:line-height="130%" fo:text-indent="0.4923in"/>
      <style:text-properties fo:font-size="14pt" style:font-size-asian="14pt"/>
    </style:style>
    <style:style style:name="P165" style:parent-style-name="Standard" style:family="paragraph">
      <style:paragraph-properties fo:text-align="justify" fo:line-height="130%" fo:text-indent="0.4923in"/>
      <style:text-properties fo:font-size="14pt" style:font-size-asian="14pt"/>
    </style:style>
    <style:style style:name="P166" style:parent-style-name="Standard" style:family="paragraph">
      <style:paragraph-properties fo:text-align="justify" fo:line-height="130%" fo:text-indent="0.4923in"/>
      <style:text-properties fo:font-size="14pt" style:font-size-asian="14pt"/>
    </style:style>
    <style:style style:name="P167" style:parent-style-name="Standard" style:family="paragraph">
      <style:paragraph-properties fo:text-indent="0.4923in"/>
      <style:text-properties fo:font-size="14pt" style:font-size-asian="14pt"/>
    </style:style>
    <style:style style:name="P168" style:parent-style-name="Standard" style:family="paragraph">
      <style:paragraph-properties fo:text-align="justify" fo:line-height="120%" fo:text-indent="1.3784in"/>
      <style:text-properties fo:font-size="14pt" style:font-size-asian="14pt"/>
    </style:style>
    <style:style style:name="P169" style:parent-style-name="Standard" style:family="paragraph">
      <style:paragraph-properties fo:text-align="justify" fo:line-height="120%"/>
      <style:text-properties fo:font-size="14pt" style:font-size-asian="14pt"/>
    </style:style>
    <style:style style:name="P170" style:parent-style-name="Standard" style:family="paragraph">
      <style:paragraph-properties fo:text-align="justify" fo:line-height="120%" fo:text-indent="0.4923in"/>
    </style:style>
    <style:style style:name="T171" style:parent-style-name="Основнойшрифтабзаца" style:family="text">
      <style:text-properties fo:font-size="14pt" style:font-size-asian="14pt"/>
    </style:style>
    <style:style style:name="T172" style:parent-style-name="Основнойшрифтабзаца" style:family="text">
      <style:text-properties fo:font-size="14pt" style:font-size-asian="14pt"/>
    </style:style>
    <style:style style:name="P173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174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175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176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177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178" style:parent-style-name="Standard" style:family="paragraph">
      <style:paragraph-properties fo:text-align="justify" fo:line-height="140%" fo:text-indent="0.4923in"/>
      <style:text-properties fo:font-size="14pt" style:font-size-asian="14pt"/>
    </style:style>
    <style:style style:name="P179" style:parent-style-name="Standard" style:family="paragraph">
      <style:paragraph-properties fo:text-align="justify" fo:line-height="140%" fo:text-indent="0.4923in"/>
    </style:style>
    <style:style style:name="T180" style:parent-style-name="Основнойшрифтабзаца" style:family="text">
      <style:text-properties fo:font-size="14pt" style:font-size-asian="14pt"/>
    </style:style>
    <style:style style:name="P181" style:parent-style-name="Standard" style:family="paragraph">
      <style:paragraph-properties fo:text-align="justify" fo:line-height="140%" fo:text-indent="0.4923in"/>
    </style:style>
    <style:style style:name="T182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fo:font-size="14pt" style:font-size-asian="14pt"/>
    </style:style>
    <style:style style:name="P184" style:parent-style-name="Standard" style:family="paragraph">
      <style:paragraph-properties fo:widows="0" fo:orphans="0" fo:text-align="justify" fo:line-height="140%" fo:text-indent="0.4923in"/>
    </style:style>
    <style:style style:name="T185" style:parent-style-name="Основнойшрифтабзаца" style:family="text">
      <style:text-properties fo:font-size="14pt" style:font-size-asian="14pt"/>
    </style:style>
    <style:style style:name="T186" style:parent-style-name="Основнойшрифтабзаца" style:family="text">
      <style:text-properties fo:font-size="14pt" style:font-size-asian="14pt"/>
    </style:style>
    <style:style style:name="T187" style:parent-style-name="Основнойшрифтабзаца" style:family="text">
      <style:text-properties fo:font-size="14pt" style:font-size-asian="14pt"/>
    </style:style>
    <style:style style:name="P188" style:parent-style-name="Standard" style:family="paragraph">
      <style:paragraph-properties fo:text-align="justify" fo:line-height="140%" fo:text-indent="0.4923in"/>
    </style:style>
    <style:style style:name="T189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fo:font-size="14pt" style:font-size-asian="14pt"/>
    </style:style>
    <style:style style:name="P191" style:parent-style-name="Standard" style:family="paragraph">
      <style:paragraph-properties fo:text-align="justify" fo:line-height="140%" fo:text-indent="0.4923in"/>
    </style:style>
    <style:style style:name="T192" style:parent-style-name="Основнойшрифтабзаца" style:family="text">
      <style:text-properties fo:font-size="14pt" style:font-size-asian="14pt"/>
    </style:style>
    <style:style style:name="P193" style:parent-style-name="Standard" style:family="paragraph">
      <style:paragraph-properties fo:text-align="justify" fo:line-height="140%" fo:text-indent="0.4923in"/>
    </style:style>
    <style:style style:name="T194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size="14pt" style:font-size-asian="14pt"/>
    </style:style>
    <style:style style:name="P197" style:parent-style-name="Основнойтекстсотступом2" style:family="paragraph">
      <style:paragraph-properties fo:line-height="140%"/>
    </style:style>
    <style:style style:name="P198" style:parent-style-name="Standard" style:family="paragraph">
      <style:paragraph-properties fo:text-align="justify" fo:line-height="140%" fo:text-indent="0.4923in"/>
      <style:text-properties fo:font-size="14pt" style:font-size-asian="14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line-height="140%" fo:text-indent="0.4923in"/>
      <style:text-properties fo:font-size="14pt" style:font-size-asian="14pt"/>
    </style:style>
    <style:style style:name="P200" style:parent-style-name="Standard" style:family="paragraph">
      <style:paragraph-properties fo:text-align="justify" fo:line-height="140%" fo:text-indent="0.4923in"/>
    </style:style>
    <style:style style:name="T201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fo:font-size="14pt" style:font-size-asian="14pt"/>
    </style:style>
    <style:style style:name="P203" style:parent-style-name="Standard" style:family="paragraph">
      <style:paragraph-properties fo:text-align="justify" fo:line-height="140%" fo:text-indent="0.4923in"/>
    </style:style>
    <style:style style:name="T204" style:parent-style-name="Основнойшрифтабзаца" style:family="text">
      <style:text-properties fo:font-size="14pt" style:font-size-asian="14pt"/>
    </style:style>
    <style:style style:name="T205" style:parent-style-name="Основнойшрифтабзаца" style:family="text">
      <style:text-properties fo:font-size="14pt" style:font-size-asian="14pt"/>
    </style:style>
    <style:style style:name="P206" style:parent-style-name="Standard" style:family="paragraph">
      <style:paragraph-properties fo:text-align="justify" fo:line-height="140%" fo:text-indent="0.4923in"/>
    </style:style>
    <style:style style:name="T207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font-size="14pt" style:font-size-asian="14pt"/>
    </style:style>
    <style:style style:name="P209" style:parent-style-name="Standard" style:family="paragraph">
      <style:paragraph-properties fo:text-align="justify" fo:line-height="140%" fo:text-indent="0.4923in"/>
    </style:style>
    <style:style style:name="T210" style:parent-style-name="Основнойшрифтабзаца" style:family="text">
      <style:text-properties fo:font-size="14pt" style:font-size-asian="14pt"/>
    </style:style>
    <style:style style:name="P211" style:parent-style-name="Standard" style:family="paragraph">
      <style:paragraph-properties fo:text-align="justify" fo:line-height="140%" fo:text-indent="0.4923in"/>
    </style:style>
    <style:style style:name="T212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font-size="14pt" style:font-size-asian="14pt"/>
    </style:style>
    <style:style style:name="P214" style:parent-style-name="Standard" style:family="paragraph">
      <style:paragraph-properties fo:text-align="justify" fo:line-height="140%" fo:text-indent="0.4923in"/>
    </style:style>
    <style:style style:name="T215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fo:font-size="14pt" style:font-size-asian="14pt"/>
    </style:style>
    <style:style style:name="P217" style:parent-style-name="Standard" style:family="paragraph">
      <style:paragraph-properties fo:text-align="justify" fo:line-height="140%" fo:text-indent="0.4923in"/>
      <style:text-properties fo:font-size="14pt" style:font-size-asian="14pt"/>
    </style:style>
    <style:style style:name="P218" style:parent-style-name="Standard" style:family="paragraph">
      <style:paragraph-properties fo:text-align="justify" fo:line-height="140%" fo:text-indent="0.4923in"/>
    </style:style>
    <style:style style:name="T219" style:parent-style-name="Основнойшрифтабзаца" style:family="text">
      <style:text-properties fo:font-size="14pt" style:font-size-asian="14pt"/>
    </style:style>
    <style:style style:name="P220" style:parent-style-name="Standard" style:family="paragraph">
      <style:paragraph-properties fo:text-align="justify" fo:line-height="120%" fo:text-indent="0.4923in"/>
    </style:style>
    <style:style style:name="T221" style:parent-style-name="Основнойшрифтабзаца" style:family="text">
      <style:text-properties fo:font-weight="bold" style:font-weight-asian="bold" fo:font-size="14pt" style:font-size-asian="14pt"/>
    </style:style>
    <style:style style:name="T222" style:parent-style-name="Основнойшрифтабзаца" style:family="text">
      <style:text-properties fo:font-size="14pt" style:font-size-asian="14pt"/>
    </style:style>
    <style:style style:name="T223" style:parent-style-name="Основнойшрифтабзаца" style:family="text">
      <style:text-properties fo:font-size="14pt" style:font-size-asian="14pt"/>
    </style:style>
    <style:style style:name="T224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fo:font-size="14pt" style:font-size-asian="14pt"/>
    </style:style>
    <style:style style:name="P226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227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228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229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230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231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232" style:parent-style-name="Standard" style:family="paragraph">
      <style:paragraph-properties fo:text-align="justify" fo:line-height="120%" fo:text-indent="0.4923in"/>
    </style:style>
    <style:style style:name="T233" style:parent-style-name="Основнойшрифтабзаца" style:family="text">
      <style:text-properties fo:font-size="14pt" style:font-size-asian="14pt"/>
    </style:style>
    <style:style style:name="P234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235" style:parent-style-name="Standard" style:family="paragraph">
      <style:paragraph-properties fo:text-align="justify" fo:line-height="120%" fo:text-indent="0.4923in"/>
    </style:style>
    <style:style style:name="T236" style:parent-style-name="Основнойшрифтабзаца" style:family="text">
      <style:text-properties fo:font-size="14pt" style:font-size-asian="14pt"/>
    </style:style>
    <style:style style:name="T237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font-size="14pt" style:font-size-asian="14pt"/>
    </style:style>
    <style:style style:name="T239" style:parent-style-name="Основнойшрифтабзаца" style:family="text">
      <style:text-properties fo:font-size="14pt" style:font-size-asian="14pt"/>
    </style:style>
    <style:style style:name="P240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241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242" style:parent-style-name="Standard" style:family="paragraph">
      <style:paragraph-properties fo:text-align="justify" fo:line-height="120%" fo:text-indent="0.4923in"/>
    </style:style>
    <style:style style:name="T243" style:parent-style-name="Основнойшрифтабзаца" style:family="text">
      <style:text-properties fo:font-size="14pt" style:font-size-asian="14pt"/>
    </style:style>
    <style:style style:name="T244" style:parent-style-name="Основнойшрифтабзаца" style:family="text">
      <style:text-properties fo:font-size="14pt" style:font-size-asian="14pt"/>
    </style:style>
    <style:style style:name="P245" style:parent-style-name="Standard" style:family="paragraph">
      <style:paragraph-properties fo:text-align="justify" fo:line-height="120%" fo:text-indent="0.4923in"/>
    </style:style>
    <style:style style:name="T246" style:parent-style-name="Основнойшрифтабзаца" style:family="text">
      <style:text-properties fo:font-size="14pt" style:font-size-asian="14pt"/>
    </style:style>
    <style:style style:name="P247" style:parent-style-name="Standard" style:family="paragraph">
      <style:paragraph-properties fo:text-align="justify" fo:line-height="120%" fo:text-indent="0.4923in"/>
    </style:style>
    <style:style style:name="T248" style:parent-style-name="Основнойшрифтабзаца" style:family="text">
      <style:text-properties fo:font-size="14pt" style:font-size-asian="14pt"/>
    </style:style>
    <style:style style:name="T249" style:parent-style-name="Основнойшрифтабзаца" style:family="text">
      <style:text-properties fo:font-size="14pt" style:font-size-asian="14pt"/>
    </style:style>
    <style:style style:name="P250" style:parent-style-name="Standard" style:family="paragraph">
      <style:paragraph-properties fo:text-align="justify" fo:line-height="120%" fo:text-indent="0.4923in"/>
    </style:style>
    <style:style style:name="T251" style:parent-style-name="Основнойшрифтабзаца" style:family="text">
      <style:text-properties fo:font-size="14pt" style:font-size-asian="14pt"/>
    </style:style>
    <style:style style:name="T252" style:parent-style-name="Основнойшрифтабзаца" style:family="text">
      <style:text-properties fo:font-size="14pt" style:font-size-asian="14pt"/>
    </style:style>
    <style:style style:name="P253" style:parent-style-name="Standard" style:family="paragraph">
      <style:paragraph-properties fo:text-align="justify" fo:line-height="120%" fo:text-indent="0.4923in"/>
    </style:style>
    <style:style style:name="T254" style:parent-style-name="Основнойшрифтабзаца" style:family="text">
      <style:text-properties fo:font-size="14pt" style:font-size-asian="14pt"/>
    </style:style>
    <style:style style:name="P255" style:parent-style-name="Standard" style:family="paragraph">
      <style:paragraph-properties fo:text-align="justify" fo:line-height="120%" fo:text-indent="0.4923in"/>
    </style:style>
    <style:style style:name="T256" style:parent-style-name="Основнойшрифтабзаца" style:family="text">
      <style:text-properties fo:font-size="14pt" style:font-size-asian="14pt"/>
    </style:style>
    <style:style style:name="T257" style:parent-style-name="Основнойшрифтабзаца" style:family="text">
      <style:text-properties fo:font-size="14pt" style:font-size-asian="14pt"/>
    </style:style>
    <style:style style:name="P258" style:parent-style-name="Standard" style:family="paragraph">
      <style:paragraph-properties fo:text-align="justify" fo:line-height="120%" fo:text-indent="0.4923in"/>
    </style:style>
    <style:style style:name="T259" style:parent-style-name="Основнойшрифтабзаца" style:family="text">
      <style:text-properties fo:font-size="14pt" style:font-size-asian="14pt"/>
    </style:style>
    <style:style style:name="T260" style:parent-style-name="Основнойшрифтабзаца" style:family="text">
      <style:text-properties fo:font-size="14pt" style:font-size-asian="14pt"/>
    </style:style>
    <style:style style:name="P261" style:parent-style-name="Standard" style:family="paragraph">
      <style:paragraph-properties fo:text-align="justify" fo:line-height="120%" fo:text-indent="0.4923in"/>
    </style:style>
    <style:style style:name="T262" style:parent-style-name="Основнойшрифтабзаца" style:family="text">
      <style:text-properties fo:font-size="14pt" style:font-size-asian="14pt"/>
    </style:style>
    <style:style style:name="P263" style:parent-style-name="Standard" style:family="paragraph">
      <style:paragraph-properties fo:text-align="justify" fo:line-height="120%" fo:text-indent="0.4923in"/>
    </style:style>
    <style:style style:name="T264" style:parent-style-name="Основнойшрифтабзаца" style:family="text">
      <style:text-properties fo:font-size="14pt" style:font-size-asian="14pt"/>
    </style:style>
    <style:style style:name="T265" style:parent-style-name="Основнойшрифтабзаца" style:family="text">
      <style:text-properties fo:font-size="14pt" style:font-size-asian="14pt"/>
    </style:style>
    <style:style style:name="P266" style:parent-style-name="Standard" style:family="paragraph">
      <style:paragraph-properties fo:text-align="justify" fo:line-height="120%" fo:text-indent="0.4923in"/>
    </style:style>
    <style:style style:name="T267" style:parent-style-name="Основнойшрифтабзаца" style:family="text">
      <style:text-properties fo:font-size="14pt" style:font-size-asian="14pt"/>
    </style:style>
    <style:style style:name="T268" style:parent-style-name="Основнойшрифтабзаца" style:family="text">
      <style:text-properties fo:font-size="14pt" style:font-size-asian="14pt"/>
    </style:style>
    <style:style style:name="P269" style:parent-style-name="Standard" style:family="paragraph">
      <style:paragraph-properties fo:text-align="justify" fo:line-height="120%" fo:text-indent="0.4923in"/>
    </style:style>
    <style:style style:name="T270" style:parent-style-name="Основнойшрифтабзаца" style:family="text">
      <style:text-properties fo:font-weight="bold" style:font-weight-asian="bold" fo:font-size="14pt" style:font-size-asian="14pt"/>
    </style:style>
    <style:style style:name="T271" style:parent-style-name="Основнойшрифтабзаца" style:family="text">
      <style:text-properties fo:font-size="14pt" style:font-size-asian="14pt"/>
    </style:style>
    <style:style style:name="T272" style:parent-style-name="Основнойшрифтабзаца" style:family="text">
      <style:text-properties fo:font-size="14pt" style:font-size-asian="14pt"/>
    </style:style>
    <style:style style:name="T273" style:parent-style-name="Основнойшрифтабзаца" style:family="text">
      <style:text-properties fo:font-size="14pt" style:font-size-asian="14pt"/>
    </style:style>
    <style:style style:name="P274" style:parent-style-name="Standard" style:family="paragraph">
      <style:paragraph-properties fo:text-align="justify" fo:line-height="120%" fo:text-indent="0.4923in"/>
    </style:style>
    <style:style style:name="T275" style:parent-style-name="Основнойшрифтабзаца" style:family="text">
      <style:text-properties fo:font-size="14pt" style:font-size-asian="14pt"/>
    </style:style>
    <style:style style:name="T276" style:parent-style-name="Основнойшрифтабзаца" style:family="text">
      <style:text-properties fo:font-size="14pt" style:font-size-asian="14pt"/>
    </style:style>
    <style:style style:name="P277" style:parent-style-name="Standard" style:family="paragraph">
      <style:paragraph-properties fo:text-align="justify" fo:line-height="120%" fo:text-indent="0.4923in"/>
    </style:style>
    <style:style style:name="T278" style:parent-style-name="Основнойшрифтабзаца" style:family="text">
      <style:text-properties fo:font-size="14pt" style:font-size-asian="14pt"/>
    </style:style>
    <style:style style:name="T279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280" style:parent-style-name="Основнойшрифтабзаца" style:family="text">
      <style:text-properties fo:font-size="14pt" style:font-size-asian="14pt"/>
    </style:style>
    <style:style style:name="T281" style:parent-style-name="Основнойшрифтабзаца" style:family="text">
      <style:text-properties fo:font-size="14pt" style:font-size-asian="14pt"/>
    </style:style>
    <style:style style:name="P282" style:parent-style-name="Standard" style:family="paragraph">
      <style:paragraph-properties fo:text-align="center" fo:text-indent="0.4923in"/>
    </style:style>
    <style:style style:name="P283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284" style:parent-style-name="Standard" style:family="paragraph">
      <style:paragraph-properties fo:text-align="justify" fo:text-indent="0.4923in"/>
      <style:text-properties fo:font-size="14pt" style:font-size-asian="14pt"/>
    </style:style>
    <style:style style:name="P285" style:parent-style-name="Standard" style:family="paragraph">
      <style:paragraph-properties fo:text-align="center" fo:text-indent="0.4923in"/>
    </style:style>
    <style:style style:name="P286" style:parent-style-name="Standard" style:family="paragraph">
      <style:paragraph-properties fo:text-align="justify" fo:text-indent="0.4923in"/>
      <style:text-properties fo:font-size="14pt" style:font-size-asian="14pt"/>
    </style:style>
    <style:style style:name="P287" style:parent-style-name="Standard" style:family="paragraph">
      <style:paragraph-properties fo:text-align="justify" fo:line-height="120%" fo:text-indent="0.4923in"/>
    </style:style>
    <style:style style:name="T288" style:parent-style-name="Основнойшрифтабзаца" style:family="text">
      <style:text-properties fo:font-size="14pt" style:font-size-asian="14pt"/>
    </style:style>
    <style:style style:name="T289" style:parent-style-name="Основнойшрифтабзаца" style:family="text">
      <style:text-properties fo:font-size="14pt" style:font-size-asian="14pt"/>
    </style:style>
    <style:style style:name="P290" style:parent-style-name="Standard" style:family="paragraph">
      <style:paragraph-properties fo:text-align="justify" fo:line-height="120%" fo:text-indent="0.4923in"/>
    </style:style>
    <style:style style:name="T291" style:parent-style-name="Основнойшрифтабзаца" style:family="text">
      <style:text-properties fo:font-size="14pt" style:font-size-asian="14pt"/>
    </style:style>
    <style:style style:name="P292" style:parent-style-name="Standard" style:family="paragraph">
      <style:paragraph-properties fo:text-align="center" fo:text-indent="0.4923in"/>
      <style:text-properties fo:font-size="14pt" style:font-size-asian="14pt"/>
    </style:style>
    <style:style style:name="P293" style:parent-style-name="Standard" style:family="paragraph">
      <style:paragraph-properties fo:text-align="center" fo:text-indent="0.4923in"/>
      <style:text-properties fo:font-size="14pt" style:font-size-asian="14pt"/>
    </style:style>
    <style:style style:name="P294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295" style:parent-style-name="Standard" style:family="paragraph">
      <style:paragraph-properties fo:text-align="justify" fo:line-height="120%" fo:text-indent="0.4923in"/>
    </style:style>
    <style:style style:name="T296" style:parent-style-name="Основнойшрифтабзаца" style:family="text">
      <style:text-properties fo:font-size="14pt" style:font-size-asian="14pt"/>
    </style:style>
    <style:style style:name="P297" style:parent-style-name="Standard" style:family="paragraph">
      <style:paragraph-properties fo:text-align="justify" fo:line-height="120%" fo:text-indent="0.4923in"/>
    </style:style>
    <style:style style:name="T298" style:parent-style-name="Основнойшрифтабзаца" style:family="text">
      <style:text-properties fo:font-size="14pt" style:font-size-asian="14pt"/>
    </style:style>
    <style:style style:name="T299" style:parent-style-name="Основнойшрифтабзаца" style:family="text">
      <style:text-properties fo:font-size="14pt" style:font-size-asian="14pt"/>
    </style:style>
    <style:style style:name="P300" style:parent-style-name="Standard" style:family="paragraph">
      <style:paragraph-properties fo:text-align="justify" fo:line-height="120%" fo:text-indent="0.4923in"/>
    </style:style>
    <style:style style:name="T301" style:parent-style-name="Основнойшрифтабзаца" style:family="text">
      <style:text-properties fo:font-size="14pt" style:font-size-asian="14pt"/>
    </style:style>
    <style:style style:name="T302" style:parent-style-name="Основнойшрифтабзаца" style:family="text">
      <style:text-properties fo:font-size="14pt" style:font-size-asian="14pt"/>
    </style:style>
    <style:style style:name="T303" style:parent-style-name="Основнойшрифтабзаца" style:family="text">
      <style:text-properties fo:font-size="14pt" style:font-size-asian="14pt"/>
    </style:style>
    <style:style style:name="P304" style:parent-style-name="Standard" style:family="paragraph">
      <style:paragraph-properties fo:text-align="justify" fo:text-indent="0.4923in"/>
      <style:text-properties fo:font-size="14pt" style:font-size-asian="14pt"/>
    </style:style>
    <style:style style:name="P305" style:parent-style-name="Standard" style:family="paragraph">
      <style:paragraph-properties fo:text-align="justify" fo:text-indent="0.4923in"/>
      <style:text-properties fo:font-size="14pt" style:font-size-asian="14pt"/>
    </style:style>
    <style:style style:name="P306" style:parent-style-name="Standard" style:family="paragraph">
      <style:paragraph-properties fo:text-align="center" fo:text-indent="0.4923in"/>
    </style:style>
    <style:style style:name="T307" style:parent-style-name="Основнойшрифтабзаца" style:family="text">
      <style:text-properties fo:font-size="14pt" style:font-size-asian="14pt"/>
    </style:style>
    <style:style style:name="P308" style:parent-style-name="Standard" style:family="paragraph">
      <style:paragraph-properties fo:text-indent="0.4923in"/>
      <style:text-properties fo:font-size="14pt" style:font-size-asian="14pt"/>
    </style:style>
    <style:style style:name="P309" style:parent-style-name="Standard" style:family="paragraph">
      <style:paragraph-properties fo:text-align="center" fo:text-indent="0.4923in"/>
      <style:text-properties fo:font-size="14pt" style:font-size-asian="14pt"/>
    </style:style>
    <style:style style:name="P310" style:parent-style-name="Standard" style:family="paragraph">
      <style:paragraph-properties fo:text-align="center" fo:text-indent="0.4923in"/>
      <style:text-properties fo:font-size="14pt" style:font-size-asian="14pt"/>
    </style:style>
    <style:style style:name="P311" style:parent-style-name="Standard" style:family="paragraph">
      <style:paragraph-properties fo:text-align="justify" fo:text-indent="0.4923in"/>
    </style:style>
    <style:style style:name="T312" style:parent-style-name="Основнойшрифтабзаца" style:family="text">
      <style:text-properties fo:font-size="14pt" style:font-size-asian="14pt"/>
    </style:style>
    <style:style style:name="P313" style:parent-style-name="Standard" style:family="paragraph">
      <style:paragraph-properties fo:text-align="end" fo:text-indent="0.4923in"/>
      <style:text-properties fo:font-size="14pt" style:font-size-asian="14pt"/>
    </style:style>
    <style:style style:name="P314" style:parent-style-name="Standard" style:family="paragraph">
      <style:paragraph-properties fo:text-align="justify" fo:text-indent="0.4923in"/>
      <style:text-properties fo:font-size="14pt" style:font-size-asian="14pt"/>
    </style:style>
    <style:style style:name="TableColumn316" style:family="table-column">
      <style:table-column-properties style:column-width="1.5437in" style:use-optimal-column-width="false"/>
    </style:style>
    <style:style style:name="TableColumn317" style:family="table-column">
      <style:table-column-properties style:column-width="1.3111in" style:use-optimal-column-width="false"/>
    </style:style>
    <style:style style:name="TableColumn318" style:family="table-column">
      <style:table-column-properties style:column-width="1.2263in" style:use-optimal-column-width="false"/>
    </style:style>
    <style:style style:name="TableColumn319" style:family="table-column">
      <style:table-column-properties style:column-width="1.4423in" style:use-optimal-column-width="false"/>
    </style:style>
    <style:style style:name="Table315" style:family="table">
      <style:table-properties style:width="5.5236in" fo:margin-left="0.5861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line-height="120%" fo:text-indent="0.4923in"/>
      <style:text-properties fo:font-size="14pt" style:font-size-asian="14pt"/>
    </style:style>
    <style:style style:name="P323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P324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325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120%" fo:text-indent="0.4923in"/>
    </style:style>
    <style:style style:name="T327" style:parent-style-name="Основнойшрифтабзаца" style:family="text">
      <style:text-properties fo:font-size="14pt" style:font-size-asian="14pt"/>
    </style:style>
    <style:style style:name="P328" style:parent-style-name="Standard" style:family="paragraph">
      <style:paragraph-properties fo:line-height="120%" fo:text-indent="0.4923in"/>
      <style:text-properties fo:font-size="14pt" style:font-size-asian="14pt"/>
    </style:style>
    <style:style style:name="TableCell32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line-height="120%" fo:text-indent="0.4923in"/>
    </style:style>
    <style:style style:name="T331" style:parent-style-name="Основнойшрифтабзаца" style:family="text">
      <style:text-properties fo:font-size="14pt" style:font-size-asian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line-height="120%" fo:text-indent="0.4923in"/>
      <style:text-properties fo:font-size="14pt" style:font-size-asian="14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33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line-height="120%" fo:text-indent="0.4923in"/>
      <style:text-properties fo:font-size="14pt" style:font-size-asian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344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346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353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355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362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364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P368" style:parent-style-name="Standard" style:family="paragraph">
      <style:paragraph-properties fo:text-align="justify" fo:text-indent="0.4923in"/>
      <style:text-properties fo:font-size="14pt" style:font-size-asian="14pt"/>
    </style:style>
    <style:style style:name="P369" style:parent-style-name="Standard" style:family="paragraph">
      <style:paragraph-properties fo:text-align="justify" fo:text-indent="0.4923in"/>
      <style:text-properties fo:font-size="14pt" style:font-size-asian="14pt"/>
    </style:style>
    <style:style style:name="P370" style:parent-style-name="Standard" style:family="paragraph">
      <style:paragraph-properties fo:text-align="justify" fo:line-height="120%" fo:text-indent="0.4923in"/>
    </style:style>
    <style:style style:name="T371" style:parent-style-name="Основнойшрифтабзаца" style:family="text">
      <style:text-properties fo:font-weight="bold" style:font-weight-asian="bold" fo:font-size="14pt" style:font-size-asian="14pt"/>
    </style:style>
    <style:style style:name="T372" style:parent-style-name="Основнойшрифтабзаца" style:family="text">
      <style:text-properties fo:font-size="14pt" style:font-size-asian="14pt"/>
    </style:style>
    <style:style style:name="T373" style:parent-style-name="Основнойшрифтабзаца" style:family="text">
      <style:text-properties fo:font-size="14pt" style:font-size-asian="14pt"/>
    </style:style>
    <style:style style:name="P374" style:parent-style-name="Standard" style:family="paragraph">
      <style:paragraph-properties fo:text-align="justify" fo:line-height="120%" fo:text-indent="0.4923in"/>
    </style:style>
    <style:style style:name="T375" style:parent-style-name="Основнойшрифтабзаца" style:family="text">
      <style:text-properties fo:font-size="14pt" style:font-size-asian="14pt"/>
    </style:style>
    <style:style style:name="T376" style:parent-style-name="Основнойшрифтабзаца" style:family="text">
      <style:text-properties fo:font-size="14pt" style:font-size-asian="14pt"/>
    </style:style>
    <style:style style:name="P377" style:parent-style-name="Standard" style:family="paragraph">
      <style:paragraph-properties fo:text-align="justify" fo:line-height="120%" fo:text-indent="0.4923in"/>
    </style:style>
    <style:style style:name="T378" style:parent-style-name="Основнойшрифтабзаца" style:family="text">
      <style:text-properties fo:font-size="14pt" style:font-size-asian="14pt"/>
    </style:style>
    <style:style style:name="T379" style:parent-style-name="Основнойшрифтабзаца" style:family="text">
      <style:text-properties fo:font-size="14pt" style:font-size-asian="14pt"/>
    </style:style>
    <style:style style:name="P380" style:parent-style-name="Standard" style:family="paragraph">
      <style:paragraph-properties fo:text-align="justify" fo:text-indent="0.4923in"/>
    </style:style>
    <style:style style:name="T381" style:parent-style-name="Основнойшрифтабзаца" style:family="text">
      <style:text-properties fo:font-size="14pt" style:font-size-asian="14pt"/>
    </style:style>
    <style:style style:name="T382" style:parent-style-name="Основнойшрифтабзаца" style:family="text">
      <style:text-properties fo:font-size="14pt" style:font-size-asian="14pt"/>
    </style:style>
    <style:style style:name="P383" style:parent-style-name="Standard" style:family="paragraph">
      <style:paragraph-properties fo:text-align="justify" fo:text-indent="0.4923in"/>
      <style:text-properties fo:font-size="14pt" style:font-size-asian="14pt"/>
    </style:style>
    <style:style style:name="P384" style:parent-style-name="Standard" style:family="paragraph">
      <style:paragraph-properties fo:widows="0" fo:orphans="0" fo:text-align="justify" fo:line-height="120%" fo:text-indent="0.4923in"/>
    </style:style>
    <style:style style:name="T385" style:parent-style-name="Основнойшрифтабзаца" style:family="text">
      <style:text-properties fo:font-size="14pt" style:font-size-asian="14pt"/>
    </style:style>
    <style:style style:name="T386" style:parent-style-name="Основнойшрифтабзаца" style:family="text">
      <style:text-properties fo:font-size="14pt" style:font-size-asian="14pt"/>
    </style:style>
    <style:style style:name="P387" style:parent-style-name="Standard" style:family="paragraph">
      <style:paragraph-properties fo:text-align="justify" fo:line-height="120%" fo:text-indent="0.4923in"/>
    </style:style>
    <style:style style:name="T388" style:parent-style-name="Основнойшрифтабзаца" style:family="text">
      <style:text-properties fo:font-size="14pt" style:font-size-asian="14pt"/>
    </style:style>
    <style:style style:name="T389" style:parent-style-name="Основнойшрифтабзаца" style:family="text">
      <style:text-properties fo:font-size="14pt" style:font-size-asian="14pt"/>
    </style:style>
    <style:style style:name="P390" style:parent-style-name="Standard" style:family="paragraph">
      <style:paragraph-properties fo:text-align="justify" fo:text-indent="0.4923in"/>
    </style:style>
    <style:style style:name="T391" style:parent-style-name="Основнойшрифтабзаца" style:family="text">
      <style:text-properties fo:font-weight="bold" style:font-weight-asian="bold" fo:font-size="14pt" style:font-size-asian="14pt"/>
    </style:style>
    <style:style style:name="T392" style:parent-style-name="Основнойшрифтабзаца" style:family="text">
      <style:text-properties fo:font-size="14pt" style:font-size-asian="14pt"/>
    </style:style>
    <style:style style:name="P393" style:parent-style-name="Standard" style:family="paragraph">
      <style:paragraph-properties fo:break-before="page" fo:text-align="justify" fo:text-indent="0.4923in"/>
      <style:text-properties fo:font-size="14pt" style:font-size-asian="14pt"/>
    </style:style>
    <style:style style:name="P394" style:parent-style-name="Standard" style:family="paragraph">
      <style:paragraph-properties fo:text-align="end" fo:text-indent="0.4923in"/>
      <style:text-properties fo:font-size="14pt" style:font-size-asian="14pt"/>
    </style:style>
    <style:style style:name="P395" style:parent-style-name="Standard" style:family="paragraph">
      <style:paragraph-properties fo:text-align="justify" fo:text-indent="0.4923in"/>
      <style:text-properties fo:font-size="14pt" style:font-size-asian="14pt"/>
    </style:style>
    <style:style style:name="TableColumn397" style:family="table-column">
      <style:table-column-properties style:column-width="2.1534in" style:use-optimal-column-width="false"/>
    </style:style>
    <style:style style:name="TableColumn398" style:family="table-column">
      <style:table-column-properties style:column-width="1.8819in" style:use-optimal-column-width="false"/>
    </style:style>
    <style:style style:name="TableColumn399" style:family="table-column">
      <style:table-column-properties style:column-width="1.9791in" style:use-optimal-column-width="false"/>
    </style:style>
    <style:style style:name="Table396" style:family="table">
      <style:table-properties style:width="6.0145in" fo:margin-left="0.2909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TableCell40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line-height="110%" fo:text-indent="0.4923in"/>
      <style:text-properties fo:font-size="14pt" style:font-size-asian="14pt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 fo:line-height="110%" fo:text-indent="0.4923in"/>
      <style:text-properties fo:font-size="14pt" style:font-size-asian="14pt"/>
    </style:style>
    <style:style style:name="P415" style:parent-style-name="Standard" style:family="paragraph">
      <style:paragraph-properties fo:text-align="end" fo:line-height="110%" fo:text-indent="0.4923in"/>
      <style:text-properties fo:font-size="14pt" style:font-size-asian="14pt"/>
    </style:style>
    <style:style style:name="TableCell416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line-height="110%" fo:text-indent="0.4923in"/>
      <style:text-properties fo:font-size="14pt" style:font-size-asian="14pt"/>
    </style:style>
    <style:style style:name="P418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TableCell41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line-height="110%" fo:text-indent="0.4923in"/>
      <style:text-properties fo:font-size="14pt" style:font-size-asian="14pt"/>
    </style:style>
    <style:style style:name="P421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end" fo:line-height="110%" fo:text-indent="0.4923in"/>
      <style:text-properties fo:font-size="14pt" style:font-size-asian="14pt"/>
    </style:style>
    <style:style style:name="TableCell425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TableCell42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end" fo:line-height="110%" fo:text-indent="0.4923in"/>
      <style:text-properties fo:font-size="14pt" style:font-size-asian="14pt"/>
    </style:style>
    <style:style style:name="TableCell432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TableCell43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 fo:line-height="110%" fo:text-indent="0.4923in"/>
      <style:text-properties fo:font-size="14pt" style:font-size-asian="14pt"/>
    </style:style>
    <style:style style:name="P439" style:parent-style-name="Standard" style:family="paragraph">
      <style:paragraph-properties fo:text-align="end" fo:line-height="110%" fo:text-indent="0.4923in"/>
      <style:text-properties fo:font-size="14pt" style:font-size-asian="14pt"/>
    </style:style>
    <style:style style:name="TableCell440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line-height="110%" fo:text-indent="0.4923in"/>
      <style:text-properties fo:font-size="14pt" style:font-size-asian="14pt"/>
    </style:style>
    <style:style style:name="P442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P443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TableCell44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110%" fo:text-indent="0.4923in"/>
      <style:text-properties fo:font-size="14pt" style:font-size-asian="14pt"/>
    </style:style>
    <style:style style:name="P446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P447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end" fo:line-height="110%" fo:text-indent="0.4923in"/>
      <style:text-properties fo:font-size="14pt" style:font-size-asian="14pt"/>
    </style:style>
    <style:style style:name="TableCell451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TableCell45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end" fo:line-height="110%" fo:text-indent="0.4923in"/>
      <style:text-properties fo:font-size="14pt" style:font-size-asian="14pt"/>
    </style:style>
    <style:style style:name="TableCell458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110%" fo:text-indent="0.4923in"/>
      <style:text-properties fo:font-size="14pt" style:font-size-asian="14pt"/>
    </style:style>
    <style:style style:name="P462" style:parent-style-name="Standard" style:family="paragraph">
      <style:paragraph-properties fo:text-align="justify" fo:text-indent="0.4923in"/>
      <style:text-properties fo:font-size="14pt" style:font-size-asian="14pt"/>
    </style:style>
    <style:style style:name="P463" style:parent-style-name="Standard" style:family="paragraph">
      <style:paragraph-properties fo:text-align="justify" fo:line-height="120%" fo:text-indent="0.4923in"/>
    </style:style>
    <style:style style:name="T464" style:parent-style-name="Основнойшрифтабзаца" style:family="text">
      <style:text-properties fo:font-size="14pt" style:font-size-asian="14pt"/>
    </style:style>
    <style:style style:name="T465" style:parent-style-name="Основнойшрифтабзаца" style:family="text">
      <style:text-properties fo:font-size="14pt" style:font-size-asian="14pt"/>
    </style:style>
    <style:style style:name="P466" style:parent-style-name="Standard" style:family="paragraph">
      <style:paragraph-properties fo:text-align="center" fo:text-indent="0.4923in"/>
    </style:style>
    <style:style style:name="T467" style:parent-style-name="Основнойшрифтабзаца" style:family="text">
      <style:text-properties fo:font-size="14pt" style:font-size-asian="14pt"/>
    </style:style>
    <style:style style:name="P468" style:parent-style-name="Standard" style:family="paragraph">
      <style:paragraph-properties fo:text-align="center" fo:text-indent="0.4923in"/>
      <style:text-properties fo:font-size="14pt" style:font-size-asian="14pt"/>
    </style:style>
    <style:style style:name="P469" style:parent-style-name="Standard" style:family="paragraph">
      <style:paragraph-properties fo:text-align="justify" fo:text-indent="0.4923in"/>
      <style:text-properties fo:font-size="14pt" style:font-size-asian="14pt"/>
    </style:style>
    <style:style style:name="P470" style:parent-style-name="Основнойтекстсотступом2" style:family="paragraph">
      <style:paragraph-properties fo:line-height="120%"/>
    </style:style>
    <style:style style:name="P471" style:parent-style-name="Основнойтекстсотступом2" style:family="paragraph">
      <style:paragraph-properties fo:line-height="120%"/>
    </style:style>
    <style:style style:name="P472" style:parent-style-name="Standard" style:family="paragraph">
      <style:paragraph-properties fo:text-align="justify" fo:text-indent="0.4923in"/>
      <style:text-properties fo:font-size="14pt" style:font-size-asian="14pt"/>
    </style:style>
    <style:style style:name="P473" style:parent-style-name="Standard" style:family="paragraph">
      <style:paragraph-properties fo:text-align="center" fo:text-indent="0.4923in"/>
    </style:style>
    <style:style style:name="T474" style:parent-style-name="Основнойшрифтабзаца" style:family="text">
      <style:text-properties fo:font-size="14pt" style:font-size-asian="14pt"/>
    </style:style>
    <style:style style:name="P475" style:parent-style-name="Standard" style:family="paragraph">
      <style:paragraph-properties fo:text-align="center" fo:text-indent="0.4923in"/>
      <style:text-properties fo:font-size="14pt" style:font-size-asian="14pt"/>
    </style:style>
    <style:style style:name="P476" style:parent-style-name="Standard" style:family="paragraph">
      <style:paragraph-properties fo:text-align="justify" fo:text-indent="0.4923in"/>
      <style:text-properties fo:font-size="14pt" style:font-size-asian="14pt"/>
    </style:style>
    <style:style style:name="P477" style:parent-style-name="Основнойтекстсотступом2" style:family="paragraph">
      <style:paragraph-properties fo:line-height="120%"/>
    </style:style>
    <style:style style:name="P478" style:parent-style-name="Основнойтекстсотступом2" style:family="paragraph">
      <style:paragraph-properties fo:line-height="120%"/>
    </style:style>
    <style:style style:name="P479" style:parent-style-name="Основнойтекстсотступом2" style:family="paragraph">
      <style:paragraph-properties fo:line-height="120%"/>
    </style:style>
    <style:style style:name="T480" style:parent-style-name="Основнойшрифтабзаца" style:family="text">
      <style:text-properties fo:font-weight="bold" style:font-weight-asian="bold"/>
    </style:style>
    <style:style style:name="P481" style:parent-style-name="Основнойтекстсотступом2" style:family="paragraph">
      <style:paragraph-properties fo:line-height="120%"/>
    </style:style>
    <style:style style:name="P482" style:parent-style-name="Standard" style:family="paragraph">
      <style:paragraph-properties fo:text-align="justify" fo:line-height="120%" fo:text-indent="0.4923in"/>
    </style:style>
    <style:style style:name="T483" style:parent-style-name="Основнойшрифтабзаца" style:family="text">
      <style:text-properties fo:font-size="14pt" style:font-size-asian="14pt"/>
    </style:style>
    <style:style style:name="P484" style:parent-style-name="Standard" style:family="paragraph">
      <style:paragraph-properties fo:text-align="justify" fo:line-height="120%" fo:text-indent="0.4923in"/>
    </style:style>
    <style:style style:name="T485" style:parent-style-name="Основнойшрифтабзаца" style:family="text">
      <style:text-properties fo:font-weight="bold" style:font-weight-asian="bold" fo:font-size="14pt" style:font-size-asian="14pt"/>
    </style:style>
    <style:style style:name="T486" style:parent-style-name="Основнойшрифтабзаца" style:family="text">
      <style:text-properties fo:font-size="14pt" style:font-size-asian="14pt"/>
    </style:style>
    <style:style style:name="T487" style:parent-style-name="Основнойшрифтабзаца" style:family="text">
      <style:text-properties fo:font-size="14pt" style:font-size-asian="14pt"/>
    </style:style>
    <style:style style:name="T488" style:parent-style-name="Основнойшрифтабзаца" style:family="text">
      <style:text-properties fo:font-size="14pt" style:font-size-asian="14pt"/>
    </style:style>
    <style:style style:name="P489" style:parent-style-name="Standard" style:family="paragraph">
      <style:paragraph-properties fo:text-align="justify" fo:line-height="120%" fo:text-indent="0.4923in"/>
    </style:style>
    <style:style style:name="T490" style:parent-style-name="Основнойшрифтабзаца" style:family="text">
      <style:text-properties fo:font-size="14pt" style:font-size-asian="14pt"/>
    </style:style>
    <style:style style:name="P491" style:parent-style-name="Standard" style:family="paragraph">
      <style:paragraph-properties fo:text-align="justify" fo:line-height="120%" fo:text-indent="0.4923in"/>
    </style:style>
    <style:style style:name="T492" style:parent-style-name="Основнойшрифтабзаца" style:family="text">
      <style:text-properties fo:font-size="14pt" style:font-size-asian="14pt"/>
    </style:style>
    <style:style style:name="T493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4" style:parent-style-name="Основнойшрифтабзаца" style:family="text">
      <style:text-properties fo:font-size="14pt" style:font-size-asian="14pt"/>
    </style:style>
    <style:style style:name="T495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text-align="justify" fo:line-height="120%" fo:text-indent="0.4923in"/>
    </style:style>
    <style:style style:name="T497" style:parent-style-name="Основнойшрифтабзаца" style:family="text">
      <style:text-properties fo:font-size="14pt" style:font-size-asian="14pt"/>
    </style:style>
    <style:style style:name="T498" style:parent-style-name="Основнойшрифтабзаца" style:family="text">
      <style:text-properties fo:font-size="14pt" style:font-size-asian="14pt"/>
    </style:style>
    <style:style style:name="P499" style:parent-style-name="Standard" style:family="paragraph">
      <style:paragraph-properties fo:text-align="justify" fo:line-height="120%" fo:margin-left="4.9166in" fo:text-indent="0.4923in">
        <style:tab-stops/>
      </style:paragraph-properties>
      <style:text-properties fo:font-size="14pt" style:font-size-asian="14pt"/>
    </style:style>
    <style:style style:name="P500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TableColumn502" style:family="table-column">
      <style:table-column-properties style:column-width="1.3777in" style:use-optimal-column-width="false"/>
    </style:style>
    <style:style style:name="TableColumn503" style:family="table-column">
      <style:table-column-properties style:column-width="0.8861in" style:use-optimal-column-width="false"/>
    </style:style>
    <style:style style:name="TableColumn504" style:family="table-column">
      <style:table-column-properties style:column-width="0.8541in" style:use-optimal-column-width="false"/>
    </style:style>
    <style:style style:name="TableColumn505" style:family="table-column">
      <style:table-column-properties style:column-width="0.8541in" style:use-optimal-column-width="false"/>
    </style:style>
    <style:style style:name="TableColumn506" style:family="table-column">
      <style:table-column-properties style:column-width="0.959in" style:use-optimal-column-width="false"/>
    </style:style>
    <style:style style:name="Table501" style:family="table">
      <style:table-properties style:width="4.9312in" fo:margin-left="1.0784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line-height="120%" fo:text-indent="0.4923in"/>
      <style:text-properties fo:font-size="14pt" style:font-size-asian="14pt"/>
    </style:style>
    <style:style style:name="P510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51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line-height="120%" fo:text-indent="0.4923in"/>
      <style:text-properties fo:font-size="14pt" style:font-size-asian="14pt"/>
    </style:style>
    <style:style style:name="TableCell523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line-height="120%" fo:text-indent="0.4923in"/>
      <style:text-properties fo:font-size="14pt" style:font-size-asian="14pt"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line-height="120%" fo:text-indent="0.4923in"/>
      <style:text-properties fo:font-size="14pt" style:font-size-asian="14pt"/>
    </style:style>
    <style:style style:name="TableCell527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line-height="120%" fo:text-indent="0.4923in"/>
      <style:text-properties fo:font-size="14pt" style:font-size-asian="14pt"/>
    </style:style>
    <style:style style:name="TableCell52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line-height="120%" fo:text-indent="0.4923in"/>
      <style:text-properties fo:font-size="14pt" style:font-size-asian="14pt"/>
    </style:style>
    <style:style style:name="P531" style:parent-style-name="Standard" style:family="paragraph">
      <style:paragraph-properties fo:line-height="120%" fo:text-indent="0.4923in"/>
      <style:text-properties fo:font-size="14pt" style:font-size-asian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535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537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539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54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546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548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550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55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56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TableCell56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 fo:line-height="120%" fo:text-indent="0.4923in"/>
      <style:text-properties fo:font-size="14pt" style:font-size-asian="14pt"/>
    </style:style>
    <style:style style:name="P565" style:parent-style-name="Standard" style:family="paragraph">
      <style:paragraph-properties fo:text-align="center" fo:line-height="120%" fo:text-indent="0.4923in"/>
      <style:text-properties fo:font-weight="bold" style:font-weight-asian="bold" fo:font-size="14pt" style:font-size-asian="14pt"/>
    </style:style>
    <style:style style:name="P566" style:parent-style-name="Standard" style:family="paragraph">
      <style:paragraph-properties fo:text-align="center" fo:line-height="120%" fo:text-indent="0.4923in"/>
      <style:text-properties fo:font-weight="bold" style:font-weight-asian="bold" fo:font-size="14pt" style:font-size-asian="14pt"/>
    </style:style>
    <style:style style:name="P567" style:parent-style-name="Standard" style:family="paragraph">
      <style:paragraph-properties fo:text-align="justify" fo:line-height="120%" fo:text-indent="0.4923in"/>
    </style:style>
    <style:style style:name="T568" style:parent-style-name="Основнойшрифтабзаца" style:family="text">
      <style:text-properties fo:font-weight="bold" style:font-weight-asian="bold" fo:font-size="14pt" style:font-size-asian="14pt"/>
    </style:style>
    <style:style style:name="T569" style:parent-style-name="Основнойшрифтабзаца" style:family="text">
      <style:text-properties fo:font-size="14pt" style:font-size-asian="14pt"/>
    </style:style>
    <style:style style:name="T570" style:parent-style-name="Основнойшрифтабзаца" style:family="text">
      <style:text-properties fo:font-size="14pt" style:font-size-asian="14pt"/>
    </style:style>
    <style:style style:name="P571" style:parent-style-name="Standard" style:family="paragraph">
      <style:paragraph-properties fo:text-align="justify" fo:line-height="120%" fo:text-indent="0.4923in"/>
    </style:style>
    <style:style style:name="T572" style:parent-style-name="Основнойшрифтабзаца" style:family="text">
      <style:text-properties fo:font-size="14pt" style:font-size-asian="14pt"/>
    </style:style>
    <style:style style:name="T573" style:parent-style-name="Основнойшрифтабзаца" style:family="text">
      <style:text-properties fo:font-size="14pt" style:font-size-asian="14pt"/>
    </style:style>
    <style:style style:name="P574" style:parent-style-name="Standard" style:family="paragraph">
      <style:paragraph-properties fo:text-align="justify" fo:line-height="120%" fo:text-indent="0.4923in"/>
    </style:style>
    <style:style style:name="T575" style:parent-style-name="Основнойшрифтабзаца" style:family="text">
      <style:text-properties fo:font-size="14pt" style:font-size-asian="14pt"/>
    </style:style>
    <style:style style:name="T576" style:parent-style-name="Основнойшрифтабзаца" style:family="text">
      <style:text-properties fo:font-size="14pt" style:font-size-asian="14pt"/>
    </style:style>
    <style:style style:name="T577" style:parent-style-name="Основнойшрифтабзаца" style:family="text">
      <style:text-properties fo:font-size="14pt" style:font-size-asian="14pt"/>
    </style:style>
    <style:style style:name="T578" style:parent-style-name="Основнойшрифтабзаца" style:family="text">
      <style:text-properties fo:font-size="14pt" style:font-size-asian="14pt"/>
    </style:style>
    <style:style style:name="P579" style:parent-style-name="Standard" style:family="paragraph">
      <style:paragraph-properties fo:text-align="justify" fo:line-height="120%" fo:text-indent="0.4923in"/>
    </style:style>
    <style:style style:name="T580" style:parent-style-name="Основнойшрифтабзаца" style:family="text">
      <style:text-properties fo:font-weight="bold" style:font-weight-asian="bold" fo:font-size="14pt" style:font-size-asian="14pt"/>
    </style:style>
    <style:style style:name="T581" style:parent-style-name="Основнойшрифтабзаца" style:family="text">
      <style:text-properties fo:font-weight="bold" style:font-weight-asian="bold" fo:font-size="14pt" style:font-size-asian="14pt"/>
    </style:style>
    <style:style style:name="T582" style:parent-style-name="Основнойшрифтабзаца" style:family="text">
      <style:text-properties fo:font-size="14pt" style:font-size-asian="14pt"/>
    </style:style>
    <style:style style:name="T583" style:parent-style-name="Основнойшрифтабзаца" style:family="text">
      <style:text-properties fo:font-size="14pt" style:font-size-asian="14pt"/>
    </style:style>
    <style:style style:name="P584" style:parent-style-name="Standard" style:family="paragraph">
      <style:paragraph-properties fo:text-align="justify" fo:line-height="120%" fo:text-indent="0.4923in"/>
    </style:style>
    <style:style style:name="T585" style:parent-style-name="Основнойшрифтабзаца" style:family="text">
      <style:text-properties fo:font-size="14pt" style:font-size-asian="14pt"/>
    </style:style>
    <style:style style:name="P586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587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588" style:parent-style-name="Основнойтекстсотступом2" style:family="paragraph">
      <style:paragraph-properties fo:line-height="120%"/>
    </style:style>
    <style:style style:name="P589" style:parent-style-name="Standard" style:family="paragraph">
      <style:paragraph-properties fo:text-align="justify" fo:line-height="120%" fo:text-indent="0.4923in"/>
      <style:text-properties fo:font-size="14pt" style:font-size-asian="14pt"/>
    </style:style>
    <style:style style:name="P590" style:parent-style-name="Standard" style:family="paragraph">
      <style:paragraph-properties fo:text-align="justify" fo:line-height="120%" fo:text-indent="0.4923in"/>
    </style:style>
    <style:style style:name="T591" style:parent-style-name="Основнойшрифтабзаца" style:family="text">
      <style:text-properties fo:font-size="14pt" style:font-size-asian="14pt"/>
    </style:style>
    <style:style style:name="T592" style:parent-style-name="Основнойшрифтабзаца" style:family="text">
      <style:text-properties fo:font-size="14pt" style:font-size-asian="14pt"/>
    </style:style>
    <style:style style:name="P593" style:parent-style-name="Standard" style:family="paragraph">
      <style:paragraph-properties fo:text-align="justify"/>
      <style:text-properties fo:font-size="14pt" style:font-size-asian="14pt"/>
    </style:style>
    <style:style style:name="P594" style:parent-style-name="Standard" style:family="paragraph">
      <style:paragraph-properties fo:text-align="center"/>
      <style:text-properties fo:font-size="14pt" style:font-size-asian="14pt"/>
    </style:style>
    <style:style style:name="P595" style:parent-style-name="Standard" style:family="paragraph">
      <style:paragraph-properties fo:text-align="justify"/>
      <style:text-properties fo:font-size="14pt" style:font-size-asian="14pt"/>
    </style:style>
    <style:style style:name="P596" style:parent-style-name="Standard" style:family="paragraph">
      <style:paragraph-properties fo:text-align="justify"/>
      <style:text-properties fo:font-size="14pt" style:font-size-asian="14pt"/>
    </style:style>
    <style:style style:name="P597" style:parent-style-name="Standard" style:family="paragraph">
      <style:paragraph-properties fo:text-align="justify"/>
      <style:text-properties fo:font-size="14pt" style:font-size-asian="14pt"/>
    </style:style>
    <style:style style:name="P598" style:parent-style-name="Standard" style:family="paragraph">
      <style:paragraph-properties fo:text-align="justify"/>
      <style:text-properties fo:font-size="14pt" style:font-size-asian="14pt"/>
    </style:style>
    <style:style style:name="P599" style:parent-style-name="Standard" style:family="paragraph">
      <style:paragraph-properties fo:text-align="center"/>
      <style:text-properties fo:font-size="14pt" style:font-size-asian="14pt"/>
    </style:style>
    <style:style style:name="P600" style:parent-style-name="Standard" style:family="paragraph">
      <style:paragraph-properties fo:text-align="justify"/>
      <style:text-properties fo:font-size="14pt" style:font-size-asian="14pt"/>
    </style:style>
    <style:style style:name="P601" style:parent-style-name="Standard" style:family="paragraph">
      <style:paragraph-properties fo:text-align="center"/>
      <style:text-properties fo:font-size="14pt" style:font-size-asian="14pt"/>
    </style:style>
    <style:style style:name="P602" style:parent-style-name="Standard" style:family="paragraph">
      <style:paragraph-properties fo:text-align="justify"/>
      <style:text-properties fo:font-size="14pt" style:font-size-asian="14pt"/>
    </style:style>
    <style:style style:name="P603" style:parent-style-name="Standard" style:family="paragraph">
      <style:paragraph-properties fo:text-align="justify" fo:text-indent="1.3784in"/>
      <style:text-properties fo:font-size="14pt" style:font-size-asian="14pt"/>
    </style:style>
    <style:style style:name="P604" style:parent-style-name="Standard" style:family="paragraph">
      <style:paragraph-properties fo:text-align="justify"/>
      <style:text-properties fo:font-size="14pt" style:font-size-asian="14pt"/>
    </style:style>
    <style:style style:name="P605" style:parent-style-name="Standard" style:family="paragraph">
      <style:paragraph-properties fo:text-align="justify"/>
    </style:style>
    <style:style style:name="T606" style:parent-style-name="Основнойшрифтабзаца" style:family="text">
      <style:text-properties fo:font-size="14pt" style:font-size-asian="14pt"/>
    </style:style>
    <style:style style:name="P607" style:parent-style-name="Standard" style:family="paragraph">
      <style:text-properties fo:font-size="14pt" style:font-size-asian="14pt"/>
    </style:style>
    <style:style style:name="P608" style:parent-style-name="Standard" style:family="paragraph">
      <style:paragraph-properties fo:text-align="justify"/>
      <style:text-properties fo:font-size="14pt" style:font-size-asian="14pt"/>
    </style:style>
    <style:style style:name="P609" style:parent-style-name="Standard" style:family="paragraph">
      <style:paragraph-properties fo:text-align="justify"/>
      <style:text-properties fo:font-size="14pt" style:font-size-asian="14pt"/>
    </style:style>
    <style:style style:name="P610" style:parent-style-name="Standard" style:family="paragraph">
      <style:paragraph-properties fo:text-align="justify"/>
      <style:text-properties fo:font-size="14pt" style:font-size-asian="14pt"/>
    </style:style>
    <style:style style:name="P611" style:parent-style-name="Standard" style:family="paragraph">
      <style:paragraph-properties fo:text-align="justify"/>
      <style:text-properties fo:font-size="14pt" style:font-size-asian="14pt"/>
    </style:style>
    <style:style style:name="P612" style:parent-style-name="Standard" style:family="paragraph">
      <style:paragraph-properties fo:text-align="justify"/>
      <style:text-properties fo:font-size="14pt" style:font-size-asian="14pt"/>
    </style:style>
    <style:style style:name="P613" style:parent-style-name="Standard" style:family="paragraph">
      <style:paragraph-properties fo:text-align="justify"/>
      <style:text-properties fo:font-size="14pt" style:font-size-asian="14pt"/>
    </style:style>
    <style:style style:name="P614" style:parent-style-name="Standard" style:family="paragraph">
      <style:paragraph-properties fo:text-align="justify" fo:text-indent="1.3784in"/>
      <style:text-properties fo:font-size="14pt" style:font-size-asian="14pt"/>
    </style:style>
    <style:style style:name="P615" style:parent-style-name="Standard" style:family="paragraph">
      <style:paragraph-properties fo:text-align="justify" fo:text-indent="1.3784in"/>
      <style:text-properties fo:font-size="14pt" style:font-size-asian="14pt"/>
    </style:style>
    <style:style style:name="P616" style:parent-style-name="Standard" style:family="paragraph">
      <style:paragraph-properties fo:text-align="justify" fo:text-indent="1.3784in"/>
      <style:text-properties fo:font-size="14pt" style:font-size-asian="14pt"/>
    </style:style>
    <style:style style:name="P617" style:parent-style-name="Standard" style:family="paragraph">
      <style:paragraph-properties fo:text-align="justify" fo:text-indent="1.3784in"/>
      <style:text-properties fo:font-size="14pt" style:font-size-asian="14pt"/>
    </style:style>
    <style:style style:name="P618" style:parent-style-name="Standard" style:family="paragraph">
      <style:paragraph-properties fo:text-align="center" fo:text-indent="1.3784in"/>
      <style:text-properties fo:font-size="14pt" style:font-size-asian="14pt"/>
    </style:style>
    <style:style style:name="P619" style:parent-style-name="Standard" style:family="paragraph">
      <style:paragraph-properties fo:text-align="justify" fo:text-indent="1.3784in"/>
      <style:text-properties fo:font-size="14pt" style:font-size-asian="14pt"/>
    </style:style>
    <style:style style:name="P620" style:parent-style-name="Заголовок3" style:family="paragraph">
      <style:paragraph-properties fo:text-indent="0.4916in"/>
    </style:style>
    <style:style style:name="T621" style:parent-style-name="Основнойшрифтабзаца" style:family="text">
      <style:text-properties fo:font-weight="normal" style:font-weight-asian="normal"/>
    </style:style>
    <style:style style:name="T622" style:parent-style-name="Основнойшрифтабзаца" style:family="text">
      <style:text-properties fo:font-weight="normal" style:font-weight-asian="normal"/>
    </style:style>
    <style:style style:name="P623" style:parent-style-name="Заголовок4" style:family="paragraph">
      <style:paragraph-properties fo:margin-left="1.0833in">
        <style:tab-stops/>
      </style:paragraph-properties>
      <style:text-properties fo:font-weight="normal" style:font-weight-asian="normal"/>
    </style:style>
    <style:style style:name="P624" style:parent-style-name="Заголовок4" style:family="paragraph">
      <style:paragraph-properties fo:margin-left="1.0833in">
        <style:tab-stops/>
      </style:paragraph-properties>
    </style:style>
    <style:style style:name="P625" style:parent-style-name="Standard" style:family="paragraph">
      <style:paragraph-properties fo:text-align="justify" fo:line-height="150%"/>
      <style:text-properties fo:font-size="14pt" style:font-size-asian="14pt"/>
    </style:style>
    <style:style style:name="P626" style:parent-style-name="Standard" style:family="paragraph">
      <style:paragraph-properties fo:text-align="justify" fo:line-height="150%"/>
      <style:text-properties fo:font-size="14pt" style:font-size-asian="14pt"/>
    </style:style>
    <style:style style:name="P627" style:parent-style-name="Standard" style:family="paragraph">
      <style:paragraph-properties fo:text-align="justify" fo:line-height="150%"/>
      <style:text-properties fo:font-size="14pt" style:font-size-asian="14pt"/>
    </style:style>
    <style:style style:name="P628" style:parent-style-name="Standard" style:family="paragraph">
      <style:paragraph-properties fo:text-align="justify" fo:line-height="150%" fo:margin-left="0.5in">
        <style:tab-stops/>
      </style:paragraph-properties>
      <style:text-properties fo:font-size="14pt" style:font-size-asian="14pt"/>
    </style:style>
    <style:style style:name="P629" style:parent-style-name="Standard" style:family="paragraph">
      <style:paragraph-properties fo:text-align="justify" fo:line-height="150%" fo:margin-left="0.5in">
        <style:tab-stops/>
      </style:paragraph-properties>
      <style:text-properties fo:font-size="14pt" style:font-size-asian="14pt"/>
    </style:style>
    <style:style style:name="P630" style:parent-style-name="Standard" style:family="paragraph">
      <style:paragraph-properties fo:text-align="justify" fo:line-height="150%" fo:margin-left="0.5in">
        <style:tab-stops/>
      </style:paragraph-properties>
      <style:text-properties fo:font-size="14pt" style:font-size-asian="14pt"/>
    </style:style>
    <style:style style:name="P631" style:parent-style-name="Standard" style:family="paragraph">
      <style:paragraph-properties fo:text-align="justify" fo:line-height="150%" fo:margin-left="0.5in">
        <style:tab-stops/>
      </style:paragraph-properties>
      <style:text-properties fo:font-size="14pt" style:font-size-asian="14pt"/>
    </style:style>
    <style:style style:name="P632" style:parent-style-name="Standard" style:family="paragraph">
      <style:paragraph-properties fo:text-align="justify" fo:line-height="150%" fo:margin-left="0.5in">
        <style:tab-stops/>
      </style:paragraph-properties>
      <style:text-properties fo:font-size="14pt" style:font-size-asian="14pt"/>
    </style:style>
    <style:style style:name="P633" style:parent-style-name="Standard" style:family="paragraph">
      <style:paragraph-properties fo:text-align="justify" fo:line-height="150%"/>
      <style:text-properties fo:font-size="14pt" style:font-size-asian="14pt"/>
    </style:style>
    <style:style style:name="P634" style:parent-style-name="Standard" style:family="paragraph">
      <style:paragraph-properties fo:text-align="justify" fo:line-height="150%"/>
      <style:text-properties fo:font-size="14pt" style:font-size-asian="14pt"/>
    </style:style>
    <style:style style:name="P635" style:parent-style-name="Standard" style:family="paragraph">
      <style:paragraph-properties fo:text-align="justify" fo:line-height="150%"/>
      <style:text-properties fo:font-size="14pt" style:font-size-asian="14pt"/>
    </style:style>
    <style:style style:name="P636" style:parent-style-name="Standard" style:family="paragraph">
      <style:paragraph-properties fo:text-align="justify" fo:line-height="150%"/>
      <style:text-properties fo:font-size="14pt" style:font-size-asian="14pt"/>
    </style:style>
    <style:style style:name="P637" style:parent-style-name="Standard" style:family="paragraph">
      <style:paragraph-properties fo:text-align="justify" fo:line-height="150%"/>
      <style:text-properties fo:font-size="14pt" style:font-size-asian="14pt"/>
    </style:style>
    <style:style style:name="P638" style:parent-style-name="Standard" style:family="paragraph">
      <style:paragraph-properties fo:text-align="justify" fo:line-height="150%"/>
      <style:text-properties fo:font-size="14pt" style:font-size-asian="14pt"/>
    </style:style>
    <style:style style:name="P639" style:parent-style-name="Standard" style:family="paragraph">
      <style:paragraph-properties fo:text-align="justify" fo:line-height="150%"/>
      <style:text-properties fo:font-size="14pt" style:font-size-asian="14pt"/>
    </style:style>
    <style:style style:name="P640" style:parent-style-name="Standard" style:family="paragraph">
      <style:paragraph-properties fo:text-align="justify" fo:line-height="150%"/>
      <style:text-properties fo:font-size="14pt" style:font-size-asian="14pt"/>
    </style:style>
    <style:style style:name="P641" style:parent-style-name="Standard" style:family="paragraph">
      <style:paragraph-properties fo:text-align="justify" fo:line-height="150%"/>
      <style:text-properties fo:font-size="14pt" style:font-size-asian="14pt"/>
    </style:style>
    <style:style style:name="P642" style:parent-style-name="Standard" style:family="paragraph">
      <style:paragraph-properties fo:text-align="justify" fo:line-height="150%"/>
      <style:text-properties fo:font-size="14pt" style:font-size-asian="14pt"/>
    </style:style>
    <style:style style:name="P643" style:parent-style-name="Standard" style:family="paragraph">
      <style:paragraph-properties fo:text-align="justify" fo:line-height="150%"/>
      <style:text-properties fo:font-size="14pt" style:font-size-asian="14pt"/>
    </style:style>
    <style:style style:name="P644" style:parent-style-name="Standard" style:family="paragraph">
      <style:paragraph-properties fo:text-align="justify" fo:line-height="150%"/>
      <style:text-properties fo:font-size="14pt" style:font-size-asian="14pt"/>
    </style:style>
    <style:style style:name="P645" style:parent-style-name="Standard" style:family="paragraph">
      <style:paragraph-properties fo:text-align="justify" fo:line-height="150%"/>
    </style:style>
    <style:style style:name="T646" style:parent-style-name="Основнойшрифтабзаца" style:family="text">
      <style:text-properties fo:font-size="14pt" style:font-size-asian="14pt"/>
    </style:style>
    <style:style style:name="T647" style:parent-style-name="Основнойшрифтабзаца" style:family="text">
      <style:text-properties fo:font-size="14pt" style:font-size-asian="14pt"/>
    </style:style>
    <style:style style:name="T648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649" style:parent-style-name="Основнойшрифтабзаца" style:family="text">
      <style:text-properties fo:font-size="14pt" style:font-size-asian="14pt"/>
    </style:style>
    <style:style style:name="T650" style:parent-style-name="Основнойшрифтабзаца" style:family="text">
      <style:text-properties fo:font-size="14pt" style:font-size-asian="14pt"/>
    </style:style>
    <style:style style:name="P651" style:parent-style-name="Standard" style:family="paragraph">
      <style:paragraph-properties fo:text-align="justify" fo:line-height="150%"/>
    </style:style>
    <style:style style:name="T652" style:parent-style-name="Основнойшрифтабзаца" style:family="text">
      <style:text-properties fo:font-size="14pt" style:font-size-asian="14pt"/>
    </style:style>
    <style:style style:name="T653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54" style:parent-style-name="Основнойшрифтабзаца" style:family="text">
      <style:text-properties fo:font-size="14pt" style:font-size-asian="14pt"/>
    </style:style>
    <style:style style:name="P655" style:parent-style-name="Standard" style:family="paragraph">
      <style:paragraph-properties fo:text-align="justify" fo:line-height="150%" fo:margin-left="0.5in">
        <style:tab-stops/>
      </style:paragraph-properties>
      <style:text-properties fo:font-size="14pt" style:font-size-asian="14pt"/>
    </style:style>
    <style:style style:name="P656" style:parent-style-name="Standard" style:family="paragraph">
      <style:paragraph-properties fo:text-align="justify" fo:line-height="150%" fo:margin-left="0.5in">
        <style:tab-stops/>
      </style:paragraph-properties>
      <style:text-properties fo:font-size="14pt" style:font-size-asian="14pt"/>
    </style:style>
    <style:style style:name="P657" style:parent-style-name="Standard" style:family="paragraph">
      <style:paragraph-properties fo:text-align="justify" fo:line-height="150%" fo:margin-left="0.5in">
        <style:tab-stops/>
      </style:paragraph-properties>
      <style:text-properties fo:font-size="14pt" style:font-size-asian="14pt"/>
    </style:style>
    <style:style style:name="P658" style:parent-style-name="Standard" style:family="paragraph">
      <style:paragraph-properties fo:text-align="justify" fo:line-height="150%" fo:margin-left="0.5in">
        <style:tab-stops/>
      </style:paragraph-properties>
      <style:text-properties fo:font-size="14pt" style:font-size-asian="14pt"/>
    </style:style>
    <style:style style:name="P659" style:parent-style-name="Standard" style:family="paragraph">
      <style:paragraph-properties fo:text-align="justify" fo:line-height="150%" fo:margin-left="0.5in">
        <style:tab-stops/>
      </style:paragraph-properties>
      <style:text-properties fo:font-size="14pt" style:font-size-asian="14pt"/>
    </style:style>
    <style:style style:name="P660" style:parent-style-name="Заголовок4" style:family="paragraph">
      <style:paragraph-properties fo:text-indent="0.8861in"/>
    </style:style>
    <style:style style:name="P661" style:parent-style-name="Standard" style:family="paragraph">
      <style:paragraph-properties fo:text-align="justify" fo:line-height="150%"/>
      <style:text-properties fo:font-style="italic" style:font-style-asian="italic" fo:font-size="14pt" style:font-size-asian="14pt"/>
    </style:style>
    <style:style style:name="P662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663" style:parent-style-name="Standard" style:family="paragraph">
      <style:paragraph-properties fo:text-align="justify" fo:line-height="150%"/>
      <style:text-properties fo:font-size="14pt" style:font-size-asian="14pt"/>
    </style:style>
    <style:style style:name="P664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665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666" style:parent-style-name="Standard" style:family="paragraph">
      <style:paragraph-properties fo:text-align="justify" fo:line-height="150%" fo:text-indent="0.4923in"/>
    </style:style>
    <style:style style:name="T667" style:parent-style-name="Основнойшрифтабзаца" style:family="text">
      <style:text-properties fo:font-size="14pt" style:font-size-asian="14pt"/>
    </style:style>
    <style:style style:name="T668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69" style:parent-style-name="Основнойшрифтабзаца" style:family="text">
      <style:text-properties fo:font-size="14pt" style:font-size-asian="14pt"/>
    </style:style>
    <style:style style:name="T670" style:parent-style-name="Основнойшрифтабзаца" style:family="text">
      <style:text-properties fo:font-size="14pt" style:font-size-asian="14pt"/>
    </style:style>
    <style:style style:name="P671" style:parent-style-name="Standard" style:family="paragraph">
      <style:paragraph-properties fo:widows="0" fo:orphans="0" fo:text-align="justify" fo:line-height="150%" fo:margin-left="0.1972in" fo:text-indent="0.4923in">
        <style:tab-stops/>
      </style:paragraph-properties>
      <style:text-properties fo:font-size="14pt" style:font-size-asian="14pt"/>
    </style:style>
    <style:style style:name="P672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673" style:parent-style-name="Standard" style:family="paragraph">
      <style:paragraph-properties fo:text-align="justify" fo:line-height="150%" fo:text-indent="0.4923in"/>
    </style:style>
    <style:style style:name="T674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75" style:parent-style-name="Основнойшрифтабзаца" style:family="text">
      <style:text-properties fo:font-size="14pt" style:font-size-asian="14pt"/>
    </style:style>
    <style:style style:name="P676" style:parent-style-name="Standard" style:family="paragraph">
      <style:paragraph-properties fo:text-align="justify" fo:line-height="150%" fo:text-indent="0.4923in"/>
    </style:style>
    <style:style style:name="T677" style:parent-style-name="Основнойшрифтабзаца" style:family="text">
      <style:text-properties fo:font-size="14pt" style:font-size-asian="14pt"/>
    </style:style>
    <style:style style:name="T678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79" style:parent-style-name="Основнойшрифтабзаца" style:family="text">
      <style:text-properties fo:font-size="14pt" style:font-size-asian="14pt"/>
    </style:style>
    <style:style style:name="P680" style:parent-style-name="Standard" style:family="paragraph">
      <style:paragraph-properties fo:text-align="justify" fo:line-height="150%" fo:text-indent="0.4923in"/>
    </style:style>
    <style:style style:name="T681" style:parent-style-name="Основнойшрифтабзаца" style:family="text">
      <style:text-properties fo:font-size="14pt" style:font-size-asian="14pt"/>
    </style:style>
    <style:style style:name="T682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83" style:parent-style-name="Основнойшрифтабзаца" style:family="text">
      <style:text-properties fo:font-size="14pt" style:font-size-asian="14pt"/>
    </style:style>
    <style:style style:name="T684" style:parent-style-name="Основнойшрифтабзаца" style:family="text">
      <style:text-properties fo:font-size="14pt" style:font-size-asian="14pt"/>
    </style:style>
    <style:style style:name="P685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686" style:parent-style-name="Standard" style:family="paragraph">
      <style:paragraph-properties fo:text-align="justify" fo:line-height="150%" fo:text-indent="0.4923in"/>
    </style:style>
    <style:style style:name="T687" style:parent-style-name="Основнойшрифтабзаца" style:family="text">
      <style:text-properties fo:font-size="14pt" style:font-size-asian="14pt"/>
    </style:style>
    <style:style style:name="T688" style:parent-style-name="Основнойшрифтабзаца" style:family="text">
      <style:text-properties fo:font-size="14pt" style:font-size-asian="14pt"/>
    </style:style>
    <style:style style:name="T689" style:parent-style-name="Основнойшрифтабзаца" style:family="text">
      <style:text-properties fo:font-size="14pt" style:font-size-asian="14pt"/>
    </style:style>
    <style:style style:name="T690" style:parent-style-name="Основнойшрифтабзаца" style:family="text">
      <style:text-properties fo:font-size="14pt" style:font-size-asian="14pt"/>
    </style:style>
    <style:style style:name="P691" style:parent-style-name="Standard" style:family="paragraph">
      <style:paragraph-properties fo:text-align="center" fo:line-height="150%" fo:text-indent="0.4923in"/>
    </style:style>
    <style:style style:name="T692" style:parent-style-name="Основнойшрифтабзаца" style:family="text">
      <style:text-properties fo:font-size="14pt" style:font-size-asian="14pt"/>
    </style:style>
    <style:style style:name="P693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T694" style:parent-style-name="Основнойшрифтабзаца" style:family="text">
      <style:text-properties fo:font-size="14pt" style:font-size-asian="14pt"/>
    </style:style>
    <style:style style:name="P695" style:parent-style-name="Standard" style:family="paragraph">
      <style:paragraph-properties fo:text-align="center" fo:line-height="150%" fo:text-indent="0.4923in"/>
      <style:text-properties fo:font-size="14pt" style:font-size-asian="14pt"/>
    </style:style>
    <style:style style:name="P696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697" style:parent-style-name="Standard" style:family="paragraph">
      <style:paragraph-properties fo:text-align="justify" fo:line-height="150%" fo:text-indent="0.4923in"/>
    </style:style>
    <style:style style:name="T698" style:parent-style-name="Основнойшрифтабзаца" style:family="text">
      <style:text-properties fo:font-size="14pt" style:font-size-asian="14pt"/>
    </style:style>
    <style:style style:name="T699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700" style:parent-style-name="Основнойшрифтабзаца" style:family="text">
      <style:text-properties fo:font-size="14pt" style:font-size-asian="14pt"/>
    </style:style>
    <style:style style:name="T701" style:parent-style-name="Основнойшрифтабзаца" style:family="text">
      <style:text-properties fo:font-size="14pt" style:font-size-asian="14pt"/>
    </style:style>
    <style:style style:name="T702" style:parent-style-name="Основнойшрифтабзаца" style:family="text">
      <style:text-properties fo:font-size="14pt" style:font-size-asian="14pt"/>
    </style:style>
    <style:style style:name="T703" style:parent-style-name="Основнойшрифтабзаца" style:family="text">
      <style:text-properties fo:font-size="14pt" style:font-size-asian="14pt"/>
    </style:style>
    <style:style style:name="P704" style:parent-style-name="Standard" style:family="paragraph">
      <style:paragraph-properties fo:text-align="justify" fo:line-height="150%" fo:text-indent="0.4923in"/>
    </style:style>
    <style:style style:name="T705" style:parent-style-name="Основнойшрифтабзаца" style:family="text">
      <style:text-properties fo:font-size="14pt" style:font-size-asian="14pt"/>
    </style:style>
    <style:style style:name="T706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07" style:parent-style-name="Основнойшрифтабзаца" style:family="text">
      <style:text-properties fo:font-size="14pt" style:font-size-asian="14pt"/>
    </style:style>
    <style:style style:name="T708" style:parent-style-name="Основнойшрифтабзаца" style:family="text">
      <style:text-properties fo:font-size="14pt" style:font-size-asian="14pt"/>
    </style:style>
    <style:style style:name="P709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710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711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712" style:parent-style-name="Standard" style:family="paragraph">
      <style:paragraph-properties fo:text-align="center" fo:line-height="150%" fo:text-indent="0.4923in"/>
    </style:style>
    <style:style style:name="T713" style:parent-style-name="Основнойшрифтабзаца" style:family="text">
      <style:text-properties fo:font-size="14pt" style:font-size-asian="14pt"/>
    </style:style>
    <style:style style:name="P714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T715" style:parent-style-name="Основнойшрифтабзаца" style:family="text">
      <style:text-properties fo:font-size="14pt" style:font-size-asian="14pt"/>
    </style:style>
    <style:style style:name="P716" style:parent-style-name="Standard" style:family="paragraph">
      <style:paragraph-properties fo:text-align="center" fo:line-height="150%" fo:text-indent="0.4923in"/>
      <style:text-properties fo:font-size="14pt" style:font-size-asian="14pt"/>
    </style:style>
    <style:style style:name="P717" style:parent-style-name="Standard" style:family="paragraph">
      <style:paragraph-properties fo:text-align="justify" fo:line-height="150%" fo:text-indent="0.4923in"/>
    </style:style>
    <style:style style:name="T718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19" style:parent-style-name="Основнойшрифтабзаца" style:family="text">
      <style:text-properties fo:font-size="14pt" style:font-size-asian="14pt"/>
    </style:style>
    <style:style style:name="P720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721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722" style:parent-style-name="Standard" style:family="paragraph">
      <style:paragraph-properties fo:text-align="justify" fo:line-height="150%" fo:text-indent="0.4923in"/>
    </style:style>
    <style:style style:name="T723" style:parent-style-name="Основнойшрифтабзаца" style:family="text">
      <style:text-properties fo:font-size="14pt" style:font-size-asian="14pt"/>
    </style:style>
    <style:style style:name="T724" style:parent-style-name="Основнойшрифтабзаца" style:family="text">
      <style:text-properties fo:font-size="14pt" style:font-size-asian="14pt"/>
    </style:style>
    <style:style style:name="T725" style:parent-style-name="Основнойшрифтабзаца" style:family="text">
      <style:text-properties fo:font-size="14pt" style:font-size-asian="14pt"/>
    </style:style>
    <style:style style:name="P726" style:parent-style-name="Standard" style:family="paragraph">
      <style:paragraph-properties fo:text-align="justify" fo:line-height="150%" fo:text-indent="1.575in"/>
      <style:text-properties fo:font-size="14pt" style:font-size-asian="14pt"/>
    </style:style>
    <style:style style:name="P727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728" style:parent-style-name="Standard" style:family="paragraph">
      <style:paragraph-properties fo:text-align="justify" fo:line-height="150%" fo:margin-left="0.5in" fo:text-indent="0.4923in">
        <style:tab-stops/>
      </style:paragraph-properties>
      <style:text-properties fo:font-size="14pt" style:font-size-asian="14pt"/>
    </style:style>
    <style:style style:name="P729" style:parent-style-name="Standard" style:family="paragraph">
      <style:paragraph-properties fo:widows="0" fo:orphans="0" fo:text-align="justify" fo:line-height="150%" fo:margin-left="0.5in" fo:text-indent="0.4923in">
        <style:tab-stops/>
      </style:paragraph-properties>
      <style:text-properties fo:font-size="14pt" style:font-size-asian="14pt"/>
    </style:style>
    <style:style style:name="P730" style:parent-style-name="Standard" style:family="paragraph">
      <style:paragraph-properties fo:text-align="justify" fo:line-height="150%" fo:text-indent="0.625in"/>
      <style:text-properties fo:font-size="14pt" style:font-size-asian="14pt"/>
    </style:style>
    <style:style style:name="P731" style:parent-style-name="Standard" style:family="paragraph">
      <style:paragraph-properties fo:text-align="justify" fo:line-height="150%" fo:text-indent="0.625in"/>
      <style:text-properties fo:font-size="14pt" style:font-size-asian="14pt"/>
    </style:style>
    <style:style style:name="P732" style:parent-style-name="Standard" style:family="paragraph">
      <style:paragraph-properties fo:text-align="justify" fo:line-height="150%"/>
      <style:text-properties fo:font-size="14pt" style:font-size-asian="14pt" style:text-underline-type="single" style:text-underline-style="solid" style:text-underline-width="auto" style:text-underline-mode="continuous"/>
    </style:style>
    <style:style style:name="P733" style:parent-style-name="Contents1" style:family="paragraph">
      <style:paragraph-properties style:text-autospace="ideograph-alpha" fo:margin-top="0in" fo:margin-bottom="0in"/>
      <style:text-properties fo:text-transform="none"/>
    </style:style>
    <style:style style:name="P734" style:parent-style-name="Textbodyindent" style:family="paragraph">
      <style:paragraph-properties fo:line-height="150%" fo:margin-left="0in" fo:text-indent="0.2958in">
        <style:tab-stops/>
      </style:paragraph-properties>
    </style:style>
    <style:style style:name="P735" style:parent-style-name="Standard" style:family="paragraph">
      <style:paragraph-properties fo:text-align="justify" fo:line-height="150%" fo:text-indent="0.4923in"/>
      <style:text-properties fo:font-size="14pt" style:font-size-asian="14pt" style:text-underline-type="single" style:text-underline-style="solid" style:text-underline-width="auto" style:text-underline-mode="continuous"/>
    </style:style>
    <style:style style:name="P736" style:parent-style-name="Textbodyindent" style:family="paragraph">
      <style:paragraph-properties fo:line-height="150%"/>
    </style:style>
    <style:style style:name="P737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738" style:parent-style-name="Textbodyindent" style:family="paragraph">
      <style:paragraph-properties fo:line-height="150%"/>
    </style:style>
    <style:style style:name="P739" style:parent-style-name="Standard" style:family="paragraph">
      <style:paragraph-properties fo:text-align="justify" fo:line-height="150%"/>
      <style:text-properties fo:font-size="14pt" style:font-size-asian="14pt" style:text-underline-type="single" style:text-underline-style="solid" style:text-underline-width="auto" style:text-underline-mode="continuous"/>
    </style:style>
    <style:style style:name="P740" style:parent-style-name="Textbody" style:family="paragraph">
      <style:paragraph-properties fo:line-height="150%" fo:margin-left="1.7722in" fo:text-indent="-1.2798in">
        <style:tab-stops/>
      </style:paragraph-properties>
    </style:style>
    <style:style style:name="T741" style:parent-style-name="Основнойшрифтабзаца" style:family="text">
      <style:text-properties fo:font-size="14pt" style:font-size-asian="14pt"/>
    </style:style>
    <style:style style:name="P742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T743" style:parent-style-name="Основнойшрифтабзаца" style:family="text">
      <style:text-properties fo:font-size="14pt" style:font-size-asian="14pt"/>
    </style:style>
    <style:style style:name="T744" style:parent-style-name="Основнойшрифтабзаца" style:family="text">
      <style:text-properties fo:font-size="14pt" style:font-size-asian="14pt"/>
    </style:style>
    <style:style style:name="P745" style:parent-style-name="Заголовок4" style:family="paragraph">
      <style:paragraph-properties fo:text-indent="0.4923in"/>
    </style:style>
    <style:style style:name="P746" style:parent-style-name="Standard" style:family="paragraph">
      <style:paragraph-properties fo:text-align="justify" fo:line-height="150%"/>
      <style:text-properties fo:font-size="14pt" style:font-size-asian="14pt"/>
    </style:style>
    <style:style style:name="P747" style:parent-style-name="Standard" style:family="paragraph">
      <style:paragraph-properties fo:text-align="justify" fo:line-height="150%" fo:text-indent="0.4923in"/>
    </style:style>
    <style:style style:name="T748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49" style:parent-style-name="Основнойшрифтабзаца" style:family="text">
      <style:text-properties fo:font-size="14pt" style:font-size-asian="14pt"/>
    </style:style>
    <style:style style:name="T750" style:parent-style-name="Основнойшрифтабзаца" style:family="text">
      <style:text-properties fo:font-size="14pt" style:font-size-asian="14pt"/>
    </style:style>
    <style:style style:name="P751" style:parent-style-name="Standard" style:family="paragraph">
      <style:paragraph-properties fo:text-align="center" fo:line-height="150%" fo:text-indent="0.4923in"/>
    </style:style>
    <style:style style:name="T752" style:parent-style-name="Основнойшрифтабзаца" style:family="text">
      <style:text-properties fo:font-size="14pt" style:font-size-asian="14pt"/>
    </style:style>
    <style:style style:name="P753" style:parent-style-name="Standard" style:family="paragraph">
      <style:paragraph-properties fo:line-height="150%" fo:text-indent="0.4923in"/>
      <style:text-properties fo:font-size="14pt" style:font-size-asian="14pt"/>
    </style:style>
    <style:style style:name="T754" style:parent-style-name="Основнойшрифтабзаца" style:family="text">
      <style:text-properties fo:font-size="14pt" style:font-size-asian="14pt"/>
    </style:style>
    <style:style style:name="P755" style:parent-style-name="Standard" style:family="paragraph">
      <style:paragraph-properties fo:text-align="justify" fo:line-height="150%"/>
      <style:text-properties fo:font-size="14pt" style:font-size-asian="14pt"/>
    </style:style>
    <style:style style:name="P756" style:parent-style-name="Standard" style:family="paragraph">
      <style:paragraph-properties fo:text-align="justify" fo:line-height="150%" fo:text-indent="0.4923in"/>
    </style:style>
    <style:style style:name="T757" style:parent-style-name="Основнойшрифтабзаца" style:family="text">
      <style:text-properties fo:font-size="14pt" style:font-size-asian="14pt"/>
    </style:style>
    <style:style style:name="T758" style:parent-style-name="Основнойшрифтабзаца" style:family="text">
      <style:text-properties fo:font-size="14pt" style:font-size-asian="14pt"/>
    </style:style>
    <style:style style:name="T759" style:parent-style-name="Основнойшрифтабзаца" style:family="text">
      <style:text-properties style:text-position="sub 64.2%" fo:font-size="14pt" style:font-size-asian="14pt"/>
    </style:style>
    <style:style style:name="T760" style:parent-style-name="Основнойшрифтабзаца" style:family="text">
      <style:text-properties fo:font-size="14pt" style:font-size-asian="14pt"/>
    </style:style>
    <style:style style:name="T761" style:parent-style-name="Основнойшрифтабзаца" style:family="text">
      <style:text-properties style:text-position="sub 64.2%" fo:font-size="14pt" style:font-size-asian="14pt"/>
    </style:style>
    <style:style style:name="T762" style:parent-style-name="Основнойшрифтабзаца" style:family="text">
      <style:text-properties fo:font-size="14pt" style:font-size-asian="14pt"/>
    </style:style>
    <style:style style:name="T763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764" style:parent-style-name="Основнойшрифтабзаца" style:family="text">
      <style:text-properties style:text-position="sub 64.2%" fo:font-size="14pt" style:font-size-asian="14pt"/>
    </style:style>
    <style:style style:name="T765" style:parent-style-name="Основнойшрифтабзаца" style:family="text">
      <style:text-properties fo:font-size="14pt" style:font-size-asian="14pt"/>
    </style:style>
    <style:style style:name="T766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767" style:parent-style-name="Основнойшрифтабзаца" style:family="text">
      <style:text-properties style:text-position="sub 64.2%" fo:font-size="14pt" style:font-size-asian="14pt"/>
    </style:style>
    <style:style style:name="P768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769" style:parent-style-name="Standard" style:family="paragraph">
      <style:paragraph-properties fo:text-align="justify" fo:line-height="150%"/>
      <style:text-properties fo:font-size="14pt" style:font-size-asian="14pt"/>
    </style:style>
    <style:style style:name="P770" style:parent-style-name="Standard" style:family="paragraph">
      <style:paragraph-properties fo:text-align="justify" fo:line-height="150%" fo:text-indent="0.4923in"/>
    </style:style>
    <style:style style:name="T771" style:parent-style-name="Основнойшрифтабзаца" style:family="text">
      <style:text-properties fo:font-size="14pt" style:font-size-asian="14pt"/>
    </style:style>
    <style:style style:name="T772" style:parent-style-name="Основнойшрифтабзаца" style:family="text">
      <style:text-properties fo:font-size="14pt" style:font-size-asian="14pt"/>
    </style:style>
    <style:style style:name="T773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774" style:parent-style-name="Основнойшрифтабзаца" style:family="text">
      <style:text-properties fo:font-size="14pt" style:font-size-asian="14pt"/>
    </style:style>
    <style:style style:name="T775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776" style:parent-style-name="Основнойшрифтабзаца" style:family="text">
      <style:text-properties fo:font-size="14pt" style:font-size-asian="14pt"/>
    </style:style>
    <style:style style:name="P777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778" style:parent-style-name="Standard" style:family="paragraph">
      <style:paragraph-properties fo:line-height="150%" fo:text-indent="0.4923in"/>
      <style:text-properties fo:font-size="14pt" style:font-size-asian="14pt"/>
    </style:style>
    <style:style style:name="P779" style:parent-style-name="Standard" style:family="paragraph">
      <style:paragraph-properties fo:text-align="justify" fo:line-height="150%" fo:text-indent="0.4923in"/>
    </style:style>
    <style:style style:name="T780" style:parent-style-name="Основнойшрифтабзаца" style:family="text">
      <style:text-properties fo:font-size="14pt" style:font-size-asian="14pt"/>
    </style:style>
    <style:style style:name="T781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782" style:parent-style-name="Основнойшрифтабзаца" style:family="text">
      <style:text-properties style:text-position="sub 64.2%" fo:font-size="14pt" style:font-size-asian="14pt"/>
    </style:style>
    <style:style style:name="T783" style:parent-style-name="Основнойшрифтабзаца" style:family="text">
      <style:text-properties fo:font-size="14pt" style:font-size-asian="14pt"/>
    </style:style>
    <style:style style:name="T784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785" style:parent-style-name="Основнойшрифтабзаца" style:family="text">
      <style:text-properties style:text-position="sub 64.2%" fo:font-size="14pt" style:font-size-asian="14pt"/>
    </style:style>
    <style:style style:name="T786" style:parent-style-name="Основнойшрифтабзаца" style:family="text">
      <style:text-properties fo:font-size="14pt" style:font-size-asian="14pt"/>
    </style:style>
    <style:style style:name="T787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788" style:parent-style-name="Основнойшрифтабзаца" style:family="text">
      <style:text-properties style:text-position="sub 64.2%" fo:font-size="14pt" style:font-size-asian="14pt"/>
    </style:style>
    <style:style style:name="T789" style:parent-style-name="Основнойшрифтабзаца" style:family="text">
      <style:text-properties fo:font-size="14pt" style:font-size-asian="14pt"/>
    </style:style>
    <style:style style:name="T790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791" style:parent-style-name="Основнойшрифтабзаца" style:family="text">
      <style:text-properties style:text-position="sub 64.2%" fo:font-size="14pt" style:font-size-asian="14pt"/>
    </style:style>
    <style:style style:name="T792" style:parent-style-name="Основнойшрифтабзаца" style:family="text">
      <style:text-properties fo:font-size="14pt" style:font-size-asian="14pt"/>
    </style:style>
    <style:style style:name="T793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794" style:parent-style-name="Основнойшрифтабзаца" style:family="text">
      <style:text-properties style:text-position="sub 64.2%" fo:font-size="14pt" style:font-size-asian="14pt"/>
    </style:style>
    <style:style style:name="T795" style:parent-style-name="Основнойшрифтабзаца" style:family="text">
      <style:text-properties fo:font-size="14pt" style:font-size-asian="14pt"/>
    </style:style>
    <style:style style:name="T796" style:parent-style-name="Основнойшрифтабзаца" style:family="text">
      <style:text-properties style:text-position="sub 64.2%" fo:font-size="14pt" style:font-size-asian="14pt"/>
    </style:style>
    <style:style style:name="T797" style:parent-style-name="Основнойшрифтабзаца" style:family="text">
      <style:text-properties fo:font-size="14pt" style:font-size-asian="14pt"/>
    </style:style>
    <style:style style:name="T798" style:parent-style-name="Основнойшрифтабзаца" style:family="text">
      <style:text-properties style:text-position="sub 64.2%" fo:font-size="14pt" style:font-size-asian="14pt"/>
    </style:style>
    <style:style style:name="T799" style:parent-style-name="Основнойшрифтабзаца" style:family="text">
      <style:text-properties fo:font-size="14pt" style:font-size-asian="14pt"/>
    </style:style>
    <style:style style:name="T800" style:parent-style-name="Основнойшрифтабзаца" style:family="text">
      <style:text-properties style:text-position="sub 64.2%" fo:font-size="14pt" style:font-size-asian="14pt"/>
    </style:style>
    <style:style style:name="T801" style:parent-style-name="Основнойшрифтабзаца" style:family="text">
      <style:text-properties fo:font-size="14pt" style:font-size-asian="14pt"/>
    </style:style>
    <style:style style:name="P802" style:parent-style-name="Standard" style:family="paragraph">
      <style:paragraph-properties fo:text-align="justify" fo:line-height="150%" fo:text-indent="0.4923in"/>
    </style:style>
    <style:style style:name="T803" style:parent-style-name="Основнойшрифтабзаца" style:family="text">
      <style:text-properties fo:font-size="14pt" style:font-size-asian="14pt"/>
    </style:style>
    <style:style style:name="T804" style:parent-style-name="Основнойшрифтабзаца" style:family="text">
      <style:text-properties style:text-position="sub 64.2%" fo:font-size="14pt" style:font-size-asian="14pt"/>
    </style:style>
    <style:style style:name="T805" style:parent-style-name="Основнойшрифтабзаца" style:family="text">
      <style:text-properties fo:font-size="14pt" style:font-size-asian="14pt"/>
    </style:style>
    <style:style style:name="T806" style:parent-style-name="Основнойшрифтабзаца" style:family="text">
      <style:text-properties style:text-position="sub 64.2%" fo:font-size="14pt" style:font-size-asian="14pt"/>
    </style:style>
    <style:style style:name="T807" style:parent-style-name="Основнойшрифтабзаца" style:family="text">
      <style:text-properties fo:font-size="14pt" style:font-size-asian="14pt"/>
    </style:style>
    <style:style style:name="P808" style:parent-style-name="Standard" style:family="paragraph">
      <style:paragraph-properties fo:text-align="justify" fo:line-height="150%" fo:text-indent="0.4923in"/>
    </style:style>
    <style:style style:name="T809" style:parent-style-name="Основнойшрифтабзаца" style:family="text">
      <style:text-properties fo:font-size="14pt" style:font-size-asian="14pt"/>
    </style:style>
    <style:style style:name="T810" style:parent-style-name="Основнойшрифтабзаца" style:family="text">
      <style:text-properties fo:font-size="14pt" style:font-size-asian="14pt" fo:language="en" fo:country="US"/>
    </style:style>
    <style:style style:name="T811" style:parent-style-name="Основнойшрифтабзаца" style:family="text">
      <style:text-properties style:text-position="sub 64.2%" fo:font-size="14pt" style:font-size-asian="14pt"/>
    </style:style>
    <style:style style:name="T812" style:parent-style-name="Основнойшрифтабзаца" style:family="text">
      <style:text-properties fo:font-size="14pt" style:font-size-asian="14pt"/>
    </style:style>
    <style:style style:name="T813" style:parent-style-name="Основнойшрифтабзаца" style:family="text">
      <style:text-properties fo:font-size="14pt" style:font-size-asian="14pt" fo:language="en" fo:country="US"/>
    </style:style>
    <style:style style:name="T814" style:parent-style-name="Основнойшрифтабзаца" style:family="text">
      <style:text-properties style:text-position="sub 64.2%" fo:font-size="14pt" style:font-size-asian="14pt"/>
    </style:style>
    <style:style style:name="T815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16" style:parent-style-name="Основнойшрифтабзаца" style:family="text">
      <style:text-properties fo:font-size="14pt" style:font-size-asian="14pt"/>
    </style:style>
    <style:style style:name="T817" style:parent-style-name="Основнойшрифтабзаца" style:family="text">
      <style:text-properties fo:font-size="14pt" style:font-size-asian="14pt" fo:language="en" fo:country="US"/>
    </style:style>
    <style:style style:name="T818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19" style:parent-style-name="Основнойшрифтабзаца" style:family="text">
      <style:text-properties style:text-position="sub 64.2%" fo:font-size="14pt" style:font-size-asian="14pt"/>
    </style:style>
    <style:style style:name="T820" style:parent-style-name="Основнойшрифтабзаца" style:family="text">
      <style:text-properties fo:font-size="14pt" style:font-size-asian="14pt"/>
    </style:style>
    <style:style style:name="P821" style:parent-style-name="Standard" style:family="paragraph">
      <style:paragraph-properties fo:text-align="justify" fo:line-height="150%" fo:text-indent="0.4923in"/>
    </style:style>
    <style:style style:name="T822" style:parent-style-name="Основнойшрифтабзаца" style:family="text">
      <style:text-properties fo:font-size="14pt" style:font-size-asian="14pt"/>
    </style:style>
    <style:style style:name="T823" style:parent-style-name="Основнойшрифтабзаца" style:family="text">
      <style:text-properties fo:font-size="14pt" style:font-size-asian="14pt" fo:language="en" fo:country="US"/>
    </style:style>
    <style:style style:name="T824" style:parent-style-name="Основнойшрифтабзаца" style:family="text">
      <style:text-properties style:text-position="sub 64.2%" fo:font-size="14pt" style:font-size-asian="14pt"/>
    </style:style>
    <style:style style:name="T825" style:parent-style-name="Основнойшрифтабзаца" style:family="text">
      <style:text-properties fo:font-size="14pt" style:font-size-asian="14pt"/>
    </style:style>
    <style:style style:name="T826" style:parent-style-name="Основнойшрифтабзаца" style:family="text">
      <style:text-properties fo:font-size="14pt" style:font-size-asian="14pt" fo:language="en" fo:country="US"/>
    </style:style>
    <style:style style:name="T827" style:parent-style-name="Основнойшрифтабзаца" style:family="text">
      <style:text-properties style:text-position="sub 64.2%" fo:font-size="14pt" style:font-size-asian="14pt"/>
    </style:style>
    <style:style style:name="T828" style:parent-style-name="Основнойшрифтабзаца" style:family="text">
      <style:text-properties fo:font-size="14pt" style:font-size-asian="14pt"/>
    </style:style>
    <style:style style:name="T829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30" style:parent-style-name="Основнойшрифтабзаца" style:family="text">
      <style:text-properties fo:font-size="14pt" style:font-size-asian="14pt"/>
    </style:style>
    <style:style style:name="T831" style:parent-style-name="Основнойшрифтабзаца" style:family="text">
      <style:text-properties fo:font-size="14pt" style:font-size-asian="14pt" fo:language="en" fo:country="US"/>
    </style:style>
    <style:style style:name="T832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33" style:parent-style-name="Основнойшрифтабзаца" style:family="text">
      <style:text-properties style:text-position="sub 64.2%" fo:font-size="14pt" style:font-size-asian="14pt"/>
    </style:style>
    <style:style style:name="T834" style:parent-style-name="Основнойшрифтабзаца" style:family="text">
      <style:text-properties fo:font-size="14pt" style:font-size-asian="14pt"/>
    </style:style>
    <style:style style:name="P835" style:parent-style-name="Standard" style:family="paragraph">
      <style:paragraph-properties fo:text-align="justify" fo:line-height="150%" fo:text-indent="0.4923in"/>
    </style:style>
    <style:style style:name="T836" style:parent-style-name="Основнойшрифтабзаца" style:family="text">
      <style:text-properties fo:font-size="14pt" style:font-size-asian="14pt"/>
    </style:style>
    <style:style style:name="T837" style:parent-style-name="Основнойшрифтабзаца" style:family="text">
      <style:text-properties fo:font-size="14pt" style:font-size-asian="14pt" fo:language="en" fo:country="US"/>
    </style:style>
    <style:style style:name="T838" style:parent-style-name="Основнойшрифтабзаца" style:family="text">
      <style:text-properties style:text-position="sub 64.2%" fo:font-size="14pt" style:font-size-asian="14pt"/>
    </style:style>
    <style:style style:name="T839" style:parent-style-name="Основнойшрифтабзаца" style:family="text">
      <style:text-properties fo:font-size="14pt" style:font-size-asian="14pt"/>
    </style:style>
    <style:style style:name="T840" style:parent-style-name="Основнойшрифтабзаца" style:family="text">
      <style:text-properties fo:font-size="14pt" style:font-size-asian="14pt" fo:language="en" fo:country="US"/>
    </style:style>
    <style:style style:name="T841" style:parent-style-name="Основнойшрифтабзаца" style:family="text">
      <style:text-properties style:text-position="sub 64.2%" fo:font-size="14pt" style:font-size-asian="14pt"/>
    </style:style>
    <style:style style:name="T842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43" style:parent-style-name="Основнойшрифтабзаца" style:family="text">
      <style:text-properties fo:font-size="14pt" style:font-size-asian="14pt"/>
    </style:style>
    <style:style style:name="T844" style:parent-style-name="Основнойшрифтабзаца" style:family="text">
      <style:text-properties fo:font-size="14pt" style:font-size-asian="14pt" fo:language="en" fo:country="US"/>
    </style:style>
    <style:style style:name="T845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46" style:parent-style-name="Основнойшрифтабзаца" style:family="text">
      <style:text-properties style:text-position="sub 64.2%" fo:font-size="14pt" style:font-size-asian="14pt"/>
    </style:style>
    <style:style style:name="T847" style:parent-style-name="Основнойшрифтабзаца" style:family="text">
      <style:text-properties fo:font-size="14pt" style:font-size-asian="14pt"/>
    </style:style>
    <style:style style:name="P848" style:parent-style-name="Standard" style:family="paragraph">
      <style:paragraph-properties fo:text-align="justify" fo:line-height="150%" fo:text-indent="0.4923in"/>
    </style:style>
    <style:style style:name="T849" style:parent-style-name="Основнойшрифтабзаца" style:family="text">
      <style:text-properties fo:font-size="14pt" style:font-size-asian="14pt"/>
    </style:style>
    <style:style style:name="T850" style:parent-style-name="Основнойшрифтабзаца" style:family="text">
      <style:text-properties fo:font-size="14pt" style:font-size-asian="14pt" fo:language="en" fo:country="US"/>
    </style:style>
    <style:style style:name="T851" style:parent-style-name="Основнойшрифтабзаца" style:family="text">
      <style:text-properties style:text-position="sub 64.2%" fo:font-size="14pt" style:font-size-asian="14pt"/>
    </style:style>
    <style:style style:name="T852" style:parent-style-name="Основнойшрифтабзаца" style:family="text">
      <style:text-properties fo:font-size="14pt" style:font-size-asian="14pt"/>
    </style:style>
    <style:style style:name="T853" style:parent-style-name="Основнойшрифтабзаца" style:family="text">
      <style:text-properties fo:font-size="14pt" style:font-size-asian="14pt" fo:language="en" fo:country="US"/>
    </style:style>
    <style:style style:name="T854" style:parent-style-name="Основнойшрифтабзаца" style:family="text">
      <style:text-properties style:text-position="sub 64.2%" fo:font-size="14pt" style:font-size-asian="14pt"/>
    </style:style>
    <style:style style:name="T855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56" style:parent-style-name="Основнойшрифтабзаца" style:family="text">
      <style:text-properties fo:font-size="14pt" style:font-size-asian="14pt"/>
    </style:style>
    <style:style style:name="T857" style:parent-style-name="Основнойшрифтабзаца" style:family="text">
      <style:text-properties fo:font-size="14pt" style:font-size-asian="14pt" fo:language="en" fo:country="US"/>
    </style:style>
    <style:style style:name="T858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59" style:parent-style-name="Основнойшрифтабзаца" style:family="text">
      <style:text-properties style:text-position="sub 64.2%" fo:font-size="14pt" style:font-size-asian="14pt"/>
    </style:style>
    <style:style style:name="T860" style:parent-style-name="Основнойшрифтабзаца" style:family="text">
      <style:text-properties fo:font-size="14pt" style:font-size-asian="14pt"/>
    </style:style>
    <style:style style:name="P861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862" style:parent-style-name="Standard" style:family="paragraph">
      <style:paragraph-properties fo:text-align="center" fo:line-height="150%" fo:text-indent="0.4923in"/>
    </style:style>
    <style:style style:name="T863" style:parent-style-name="Основнойшрифтабзаца" style:family="text">
      <style:text-properties fo:font-size="14pt" style:font-size-asian="14pt" fo:language="en" fo:country="US"/>
    </style:style>
    <style:style style:name="P864" style:parent-style-name="Standard" style:family="paragraph">
      <style:paragraph-properties fo:text-align="center" fo:line-height="150%" fo:text-indent="0.4923in"/>
    </style:style>
    <style:style style:name="T865" style:parent-style-name="Основнойшрифтабзаца" style:family="text">
      <style:text-properties fo:font-size="14pt" style:font-size-asian="14pt" fo:language="en" fo:country="US"/>
    </style:style>
    <style:style style:name="P866" style:parent-style-name="Standard" style:family="paragraph">
      <style:paragraph-properties fo:text-align="justify" fo:line-height="150%" fo:text-indent="0.5909in"/>
    </style:style>
    <style:style style:name="T867" style:parent-style-name="Основнойшрифтабзаца" style:family="text">
      <style:text-properties fo:font-size="14pt" style:font-size-asian="14pt"/>
    </style:style>
    <style:style style:name="T868" style:parent-style-name="Основнойшрифтабзаца" style:family="text">
      <style:text-properties fo:font-size="14pt" style:font-size-asian="14pt"/>
    </style:style>
    <style:style style:name="P869" style:parent-style-name="Standard" style:family="paragraph">
      <style:paragraph-properties fo:text-align="justify" fo:line-height="150%" fo:text-indent="0.5909in"/>
    </style:style>
    <style:style style:name="T870" style:parent-style-name="Основнойшрифтабзаца" style:family="text">
      <style:text-properties fo:font-size="14pt" style:font-size-asian="14pt"/>
    </style:style>
    <style:style style:name="T871" style:parent-style-name="Основнойшрифтабзаца" style:family="text">
      <style:text-properties fo:font-size="14pt" style:font-size-asian="14pt"/>
    </style:style>
    <style:style style:name="P872" style:parent-style-name="Standard" style:family="paragraph">
      <style:paragraph-properties fo:text-align="justify" fo:line-height="150%" fo:text-indent="0.5909in"/>
    </style:style>
    <style:style style:name="T873" style:parent-style-name="Основнойшрифтабзаца" style:family="text">
      <style:text-properties fo:font-size="14pt" style:font-size-asian="14pt"/>
    </style:style>
    <style:style style:name="T874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75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76" style:parent-style-name="Основнойшрифтабзаца" style:family="text">
      <style:text-properties style:text-position="sub 64.2%" fo:font-size="14pt" style:font-size-asian="14pt"/>
    </style:style>
    <style:style style:name="T877" style:parent-style-name="Основнойшрифтабзаца" style:family="text">
      <style:text-properties fo:font-size="14pt" style:font-size-asian="14pt"/>
    </style:style>
    <style:style style:name="T878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79" style:parent-style-name="Основнойшрифтабзаца" style:family="text">
      <style:text-properties style:text-position="sub 64.2%" fo:font-size="14pt" style:font-size-asian="14pt"/>
    </style:style>
    <style:style style:name="T880" style:parent-style-name="Основнойшрифтабзаца" style:family="text">
      <style:text-properties fo:font-size="14pt" style:font-size-asian="14pt"/>
    </style:style>
    <style:style style:name="T881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82" style:parent-style-name="Основнойшрифтабзаца" style:family="text">
      <style:text-properties style:text-position="sub 64.2%" fo:font-size="14pt" style:font-size-asian="14pt"/>
    </style:style>
    <style:style style:name="P883" style:parent-style-name="Standard" style:family="paragraph">
      <style:paragraph-properties fo:text-align="justify" fo:line-height="150%" fo:text-indent="0.5909in"/>
    </style:style>
    <style:style style:name="T884" style:parent-style-name="Основнойшрифтабзаца" style:family="text">
      <style:text-properties style:text-position="sub 64.2%" fo:font-size="14pt" style:font-size-asian="14pt"/>
    </style:style>
    <style:style style:name="T885" style:parent-style-name="Основнойшрифтабзаца" style:family="text">
      <style:text-properties fo:font-size="14pt" style:font-size-asian="14pt"/>
    </style:style>
    <style:style style:name="T886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87" style:parent-style-name="Основнойшрифтабзаца" style:family="text">
      <style:text-properties style:text-position="sub 64.2%" fo:font-size="14pt" style:font-size-asian="14pt"/>
    </style:style>
    <style:style style:name="T888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89" style:parent-style-name="Основнойшрифтабзаца" style:family="text">
      <style:text-properties fo:font-size="14pt" style:font-size-asian="14pt"/>
    </style:style>
    <style:style style:name="T890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91" style:parent-style-name="Основнойшрифтабзаца" style:family="text">
      <style:text-properties style:text-position="sub 64.2%" fo:font-size="14pt" style:font-size-asian="14pt"/>
    </style:style>
    <style:style style:name="T892" style:parent-style-name="Основнойшрифтабзаца" style:family="text">
      <style:text-properties fo:font-size="14pt" style:font-size-asian="14pt"/>
    </style:style>
    <style:style style:name="T893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94" style:parent-style-name="Основнойшрифтабзаца" style:family="text">
      <style:text-properties style:text-position="sub 64.2%" fo:font-size="14pt" style:font-size-asian="14pt"/>
    </style:style>
    <style:style style:name="P895" style:parent-style-name="Standard" style:family="paragraph">
      <style:paragraph-properties fo:text-align="justify" fo:line-height="150%" fo:text-indent="0.5909in"/>
    </style:style>
    <style:style style:name="T896" style:parent-style-name="Основнойшрифтабзаца" style:family="text">
      <style:text-properties fo:font-size="14pt" style:font-size-asian="14pt"/>
    </style:style>
    <style:style style:name="T897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98" style:parent-style-name="Основнойшрифтабзаца" style:family="text">
      <style:text-properties style:text-position="sub 64.2%" fo:font-size="14pt" style:font-size-asian="14pt"/>
    </style:style>
    <style:style style:name="T899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00" style:parent-style-name="Основнойшрифтабзаца" style:family="text">
      <style:text-properties fo:font-size="14pt" style:font-size-asian="14pt"/>
    </style:style>
    <style:style style:name="T901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02" style:parent-style-name="Основнойшрифтабзаца" style:family="text">
      <style:text-properties style:text-position="sub 64.2%" fo:font-size="14pt" style:font-size-asian="14pt"/>
    </style:style>
    <style:style style:name="T903" style:parent-style-name="Основнойшрифтабзаца" style:family="text">
      <style:text-properties fo:font-size="14pt" style:font-size-asian="14pt"/>
    </style:style>
    <style:style style:name="T904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05" style:parent-style-name="Основнойшрифтабзаца" style:family="text">
      <style:text-properties style:text-position="sub 64.2%" fo:font-size="14pt" style:font-size-asian="14pt"/>
    </style:style>
    <style:style style:name="T906" style:parent-style-name="Основнойшрифтабзаца" style:family="text">
      <style:text-properties fo:font-size="14pt" style:font-size-asian="14pt"/>
    </style:style>
    <style:style style:name="T907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08" style:parent-style-name="Основнойшрифтабзаца" style:family="text">
      <style:text-properties style:text-position="sub 64.2%" fo:font-size="14pt" style:font-size-asian="14pt"/>
    </style:style>
    <style:style style:name="T909" style:parent-style-name="Основнойшрифтабзаца" style:family="text">
      <style:text-properties fo:font-size="14pt" style:font-size-asian="14pt"/>
    </style:style>
    <style:style style:name="P910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911" style:parent-style-name="Standard" style:family="paragraph">
      <style:paragraph-properties fo:text-align="justify" fo:line-height="150%"/>
    </style:style>
    <style:style style:name="T912" style:parent-style-name="Основнойшрифтабзаца" style:family="text">
      <style:text-properties fo:font-size="14pt" style:font-size-asian="14pt"/>
    </style:style>
    <style:style style:name="T913" style:parent-style-name="Основнойшрифтабзаца" style:family="text">
      <style:text-properties fo:font-size="14pt" style:font-size-asian="14pt"/>
    </style:style>
    <style:style style:name="P914" style:parent-style-name="Standard" style:family="paragraph">
      <style:paragraph-properties fo:text-align="center" fo:line-height="150%" fo:text-indent="0.4923in"/>
    </style:style>
    <style:style style:name="T915" style:parent-style-name="Основнойшрифтабзаца" style:family="text">
      <style:text-properties fo:font-size="14pt" style:font-size-asian="14pt"/>
    </style:style>
    <style:style style:name="P916" style:parent-style-name="Standard" style:family="paragraph">
      <style:paragraph-properties fo:line-height="150%" fo:text-indent="0.4923in"/>
      <style:text-properties fo:font-size="14pt" style:font-size-asian="14pt"/>
    </style:style>
    <style:style style:name="P917" style:parent-style-name="Standard" style:family="paragraph">
      <style:paragraph-properties fo:text-align="center" fo:line-height="150%" fo:text-indent="0.4923in"/>
      <style:text-properties fo:font-size="14pt" style:font-size-asian="14pt"/>
    </style:style>
    <style:style style:name="P918" style:parent-style-name="Standard" style:family="paragraph">
      <style:paragraph-properties fo:text-align="justify" fo:line-height="150%" fo:text-indent="0.4923in"/>
    </style:style>
    <style:style style:name="T919" style:parent-style-name="Основнойшрифтабзаца" style:family="text">
      <style:text-properties fo:font-size="14pt" style:font-size-asian="14pt"/>
    </style:style>
    <style:style style:name="T920" style:parent-style-name="Основнойшрифтабзаца" style:family="text">
      <style:text-properties style:text-position="sub 64.2%" fo:font-size="14pt" style:font-size-asian="14pt"/>
    </style:style>
    <style:style style:name="T921" style:parent-style-name="Основнойшрифтабзаца" style:family="text">
      <style:text-properties fo:font-size="14pt" style:font-size-asian="14pt"/>
    </style:style>
    <style:style style:name="T922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23" style:parent-style-name="Основнойшрифтабзаца" style:family="text">
      <style:text-properties fo:font-size="14pt" style:font-size-asian="14pt"/>
    </style:style>
    <style:style style:name="T924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25" style:parent-style-name="Основнойшрифтабзаца" style:family="text">
      <style:text-properties fo:font-size="14pt" style:font-size-asian="14pt"/>
    </style:style>
    <style:style style:name="T926" style:parent-style-name="Основнойшрифтабзаца" style:family="text">
      <style:text-properties style:text-position="sub 64.2%" fo:font-size="14pt" style:font-size-asian="14pt"/>
    </style:style>
    <style:style style:name="T927" style:parent-style-name="Основнойшрифтабзаца" style:family="text">
      <style:text-properties fo:font-size="14pt" style:font-size-asian="14pt"/>
    </style:style>
    <style:style style:name="T928" style:parent-style-name="Основнойшрифтабзаца" style:family="text">
      <style:text-properties style:text-position="sub 64.2%" fo:font-size="14pt" style:font-size-asian="14pt"/>
    </style:style>
    <style:style style:name="T929" style:parent-style-name="Основнойшрифтабзаца" style:family="text">
      <style:text-properties fo:font-size="14pt" style:font-size-asian="14pt"/>
    </style:style>
    <style:style style:name="P930" style:parent-style-name="Standard" style:family="paragraph">
      <style:paragraph-properties fo:text-align="justify" fo:line-height="150%" fo:text-indent="3.052in"/>
    </style:style>
    <style:style style:name="T931" style:parent-style-name="Основнойшрифтабзаца" style:family="text">
      <style:text-properties fo:font-size="14pt" style:font-size-asian="14pt"/>
    </style:style>
    <style:style style:name="T932" style:parent-style-name="Основнойшрифтабзаца" style:family="text">
      <style:text-properties fo:font-size="14pt" style:font-size-asian="14pt" fo:language="en" fo:country="US"/>
    </style:style>
    <style:style style:name="T933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34" style:parent-style-name="Основнойшрифтабзаца" style:family="text">
      <style:text-properties fo:font-size="14pt" style:font-size-asian="14pt"/>
    </style:style>
    <style:style style:name="T935" style:parent-style-name="Основнойшрифтабзаца" style:family="text">
      <style:text-properties fo:font-size="14pt" style:font-size-asian="14pt"/>
    </style:style>
    <style:style style:name="P936" style:parent-style-name="Standard" style:family="paragraph">
      <style:paragraph-properties fo:text-align="center" fo:line-height="150%" fo:text-indent="0.4923in"/>
    </style:style>
    <style:style style:name="T937" style:parent-style-name="Основнойшрифтабзаца" style:family="text">
      <style:text-properties fo:font-size="14pt" style:font-size-asian="14pt"/>
    </style:style>
    <style:style style:name="T938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39" style:parent-style-name="Основнойшрифтабзаца" style:family="text">
      <style:text-properties fo:font-size="14pt" style:font-size-asian="14pt"/>
    </style:style>
    <style:style style:name="T940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41" style:parent-style-name="Основнойшрифтабзаца" style:family="text">
      <style:text-properties fo:font-size="14pt" style:font-size-asian="14pt"/>
    </style:style>
    <style:style style:name="T942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43" style:parent-style-name="Основнойшрифтабзаца" style:family="text">
      <style:text-properties fo:font-size="14pt" style:font-size-asian="14pt"/>
    </style:style>
    <style:style style:name="T944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45" style:parent-style-name="Основнойшрифтабзаца" style:family="text">
      <style:text-properties fo:font-size="14pt" style:font-size-asian="14pt"/>
    </style:style>
    <style:style style:name="T946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47" style:parent-style-name="Основнойшрифтабзаца" style:family="text">
      <style:text-properties fo:font-size="14pt" style:font-size-asian="14pt"/>
    </style:style>
    <style:style style:name="P948" style:parent-style-name="Standard" style:family="paragraph">
      <style:paragraph-properties fo:text-align="center" fo:line-height="150%" fo:text-indent="0.4923in"/>
    </style:style>
    <style:style style:name="T949" style:parent-style-name="Основнойшрифтабзаца" style:family="text">
      <style:text-properties fo:font-size="14pt" style:font-size-asian="14pt"/>
    </style:style>
    <style:style style:name="T950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51" style:parent-style-name="Основнойшрифтабзаца" style:family="text">
      <style:text-properties style:text-position="sub 64.2%" fo:font-size="14pt" style:font-size-asian="14pt" fo:language="en" fo:country="US"/>
    </style:style>
    <style:style style:name="T952" style:parent-style-name="Основнойшрифтабзаца" style:family="text">
      <style:text-properties style:text-position="sub 64.2%" fo:font-size="14pt" style:font-size-asian="14pt"/>
    </style:style>
    <style:style style:name="T953" style:parent-style-name="Основнойшрифтабзаца" style:family="text">
      <style:text-properties style:text-position="sub 64.2%" fo:font-size="14pt" style:font-size-asian="14pt" fo:language="en" fo:country="US"/>
    </style:style>
    <style:style style:name="T954" style:parent-style-name="Основнойшрифтабзаца" style:family="text">
      <style:text-properties style:text-position="sub 64.2%" fo:font-size="14pt" style:font-size-asian="14pt"/>
    </style:style>
    <style:style style:name="T955" style:parent-style-name="Основнойшрифтабзаца" style:family="text">
      <style:text-properties fo:font-size="14pt" style:font-size-asian="14pt"/>
    </style:style>
    <style:style style:name="T956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57" style:parent-style-name="Основнойшрифтабзаца" style:family="text">
      <style:text-properties style:text-position="sub 64.2%" fo:font-size="14pt" style:font-size-asian="14pt" fo:language="en" fo:country="US"/>
    </style:style>
    <style:style style:name="T958" style:parent-style-name="Основнойшрифтабзаца" style:family="text">
      <style:text-properties style:text-position="sub 64.2%" fo:font-size="14pt" style:font-size-asian="14pt"/>
    </style:style>
    <style:style style:name="T959" style:parent-style-name="Основнойшрифтабзаца" style:family="text">
      <style:text-properties style:text-position="sub 64.2%" fo:font-size="14pt" style:font-size-asian="14pt" fo:language="en" fo:country="US"/>
    </style:style>
    <style:style style:name="T960" style:parent-style-name="Основнойшрифтабзаца" style:family="text">
      <style:text-properties fo:font-size="14pt" style:font-size-asian="14pt"/>
    </style:style>
    <style:style style:name="T961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62" style:parent-style-name="Основнойшрифтабзаца" style:family="text">
      <style:text-properties fo:font-size="14pt" style:font-size-asian="14pt"/>
    </style:style>
    <style:style style:name="T963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64" style:parent-style-name="Основнойшрифтабзаца" style:family="text">
      <style:text-properties fo:font-size="14pt" style:font-size-asian="14pt"/>
    </style:style>
    <style:style style:name="P965" style:parent-style-name="Standard" style:family="paragraph">
      <style:paragraph-properties fo:text-align="center" fo:line-height="150%" fo:text-indent="0.4923in"/>
    </style:style>
    <style:style style:name="T966" style:parent-style-name="Основнойшрифтабзаца" style:family="text">
      <style:text-properties fo:font-size="14pt" style:font-size-asian="14pt" fo:language="en" fo:country="US"/>
    </style:style>
    <style:style style:name="T967" style:parent-style-name="Основнойшрифтабзаца" style:family="text">
      <style:text-properties style:text-position="sub 64.2%" fo:font-size="14pt" style:font-size-asian="14pt" fo:language="en" fo:country="US"/>
    </style:style>
    <style:style style:name="T968" style:parent-style-name="Основнойшрифтабзаца" style:family="text">
      <style:text-properties fo:font-size="14pt" style:font-size-asian="14pt" fo:language="en" fo:country="US"/>
    </style:style>
    <style:style style:name="T969" style:parent-style-name="Основнойшрифтабзаца" style:family="text">
      <style:text-properties style:text-position="sub 64.2%" fo:font-size="14pt" style:font-size-asian="14pt" fo:language="en" fo:country="US"/>
    </style:style>
    <style:style style:name="T970" style:parent-style-name="Основнойшрифтабзаца" style:family="text">
      <style:text-properties fo:font-size="14pt" style:font-size-asian="14pt" fo:language="en" fo:country="US"/>
    </style:style>
    <style:style style:name="T971" style:parent-style-name="Основнойшрифтабзаца" style:family="text">
      <style:text-properties style:text-position="sub 64.2%" fo:font-size="14pt" style:font-size-asian="14pt" fo:language="en" fo:country="US"/>
    </style:style>
    <style:style style:name="T972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73" style:parent-style-name="Основнойшрифтабзаца" style:family="text">
      <style:text-properties fo:font-size="14pt" style:font-size-asian="14pt" fo:language="en" fo:country="US"/>
    </style:style>
    <style:style style:name="T974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75" style:parent-style-name="Основнойшрифтабзаца" style:family="text">
      <style:text-properties style:text-position="sub 64.2%" fo:font-size="14pt" style:font-size-asian="14pt" fo:language="en" fo:country="US"/>
    </style:style>
    <style:style style:name="P976" style:parent-style-name="Standard" style:family="paragraph">
      <style:paragraph-properties fo:text-align="center" fo:line-height="150%" fo:text-indent="0.4923in"/>
    </style:style>
    <style:style style:name="T977" style:parent-style-name="Основнойшрифтабзаца" style:family="text">
      <style:text-properties fo:font-size="14pt" style:font-size-asian="14pt" fo:language="en" fo:country="US"/>
    </style:style>
    <style:style style:name="T978" style:parent-style-name="Основнойшрифтабзаца" style:family="text">
      <style:text-properties style:text-position="sub 64.2%" fo:font-size="14pt" style:font-size-asian="14pt" fo:language="en" fo:country="US"/>
    </style:style>
    <style:style style:name="T979" style:parent-style-name="Основнойшрифтабзаца" style:family="text">
      <style:text-properties fo:font-size="14pt" style:font-size-asian="14pt" fo:language="en" fo:country="US"/>
    </style:style>
    <style:style style:name="T980" style:parent-style-name="Основнойшрифтабзаца" style:family="text">
      <style:text-properties style:text-position="sub 64.2%" fo:font-size="14pt" style:font-size-asian="14pt" fo:language="en" fo:country="US"/>
    </style:style>
    <style:style style:name="T981" style:parent-style-name="Основнойшрифтабзаца" style:family="text">
      <style:text-properties fo:font-size="14pt" style:font-size-asian="14pt" fo:language="en" fo:country="US"/>
    </style:style>
    <style:style style:name="T982" style:parent-style-name="Основнойшрифтабзаца" style:family="text">
      <style:text-properties style:text-position="sub 64.2%" fo:font-size="14pt" style:font-size-asian="14pt" fo:language="en" fo:country="US"/>
    </style:style>
    <style:style style:name="T983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84" style:parent-style-name="Основнойшрифтабзаца" style:family="text">
      <style:text-properties fo:font-size="14pt" style:font-size-asian="14pt" fo:language="en" fo:country="US"/>
    </style:style>
    <style:style style:name="T985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86" style:parent-style-name="Основнойшрифтабзаца" style:family="text">
      <style:text-properties style:text-position="sub 64.2%" fo:font-size="14pt" style:font-size-asian="14pt" fo:language="en" fo:country="US"/>
    </style:style>
    <style:style style:name="T987" style:parent-style-name="Основнойшрифтабзаца" style:family="text">
      <style:text-properties fo:font-size="14pt" style:font-size-asian="14pt" fo:language="en" fo:country="US"/>
    </style:style>
    <style:style style:name="P988" style:parent-style-name="Standard" style:family="paragraph">
      <style:paragraph-properties fo:text-align="justify" fo:line-height="150%" fo:text-indent="0.4923in"/>
    </style:style>
    <style:style style:name="T989" style:parent-style-name="Основнойшрифтабзаца" style:family="text">
      <style:text-properties fo:font-size="14pt" style:font-size-asian="14pt"/>
    </style:style>
    <style:style style:name="T990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91" style:parent-style-name="Основнойшрифтабзаца" style:family="text">
      <style:text-properties style:text-position="sub 64.2%" fo:font-size="14pt" style:font-size-asian="14pt"/>
    </style:style>
    <style:style style:name="T992" style:parent-style-name="Основнойшрифтабзаца" style:family="text">
      <style:text-properties fo:font-size="14pt" style:font-size-asian="14pt"/>
    </style:style>
    <style:style style:name="T993" style:parent-style-name="Основнойшрифтабзаца" style:family="text">
      <style:text-properties style:text-position="sub 64.2%" fo:font-size="14pt" style:font-size-asian="14pt"/>
    </style:style>
    <style:style style:name="T994" style:parent-style-name="Основнойшрифтабзаца" style:family="text">
      <style:text-properties fo:font-size="14pt" style:font-size-asian="14pt"/>
    </style:style>
    <style:style style:name="T995" style:parent-style-name="Основнойшрифтабзаца" style:family="text">
      <style:text-properties style:text-position="sub 64.2%" fo:font-size="14pt" style:font-size-asian="14pt"/>
    </style:style>
    <style:style style:name="T996" style:parent-style-name="Основнойшрифтабзаца" style:family="text">
      <style:text-properties fo:font-size="14pt" style:font-size-asian="14pt"/>
    </style:style>
    <style:style style:name="T997" style:parent-style-name="Основнойшрифтабзаца" style:family="text">
      <style:text-properties fo:font-size="14pt" style:font-size-asian="14pt"/>
    </style:style>
    <style:style style:name="P998" style:parent-style-name="Standard" style:family="paragraph">
      <style:paragraph-properties fo:text-align="justify" fo:line-height="150%" fo:text-indent="0.4923in"/>
    </style:style>
    <style:style style:name="T999" style:parent-style-name="Основнойшрифтабзаца" style:family="text">
      <style:text-properties fo:font-size="14pt" style:font-size-asian="14pt"/>
    </style:style>
    <style:style style:name="T1000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01" style:parent-style-name="Основнойшрифтабзаца" style:family="text">
      <style:text-properties style:text-position="sub 64.2%" fo:font-size="14pt" style:font-size-asian="14pt"/>
    </style:style>
    <style:style style:name="T1002" style:parent-style-name="Основнойшрифтабзаца" style:family="text">
      <style:text-properties fo:font-size="14pt" style:font-size-asian="14pt"/>
    </style:style>
    <style:style style:name="P1003" style:parent-style-name="Standard" style:family="paragraph">
      <style:paragraph-properties fo:text-align="justify" fo:line-height="150%"/>
      <style:text-properties fo:font-size="14pt" style:font-size-asian="14pt"/>
    </style:style>
    <style:style style:name="P1004" style:parent-style-name="Standard" style:family="paragraph">
      <style:paragraph-properties fo:text-align="justify" fo:line-height="150%" fo:text-indent="0.4923in"/>
    </style:style>
    <style:style style:name="T1005" style:parent-style-name="Основнойшрифтабзаца" style:family="text">
      <style:text-properties fo:font-size="14pt" style:font-size-asian="14pt"/>
    </style:style>
    <style:style style:name="T1006" style:parent-style-name="Основнойшрифтабзаца" style:family="text">
      <style:text-properties fo:font-size="14pt" style:font-size-asian="14pt"/>
    </style:style>
    <style:style style:name="T1007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08" style:parent-style-name="Основнойшрифтабзаца" style:family="text">
      <style:text-properties style:text-position="sub 64.2%" fo:font-size="14pt" style:font-size-asian="14pt"/>
    </style:style>
    <style:style style:name="T1009" style:parent-style-name="Основнойшрифтабзаца" style:family="text">
      <style:text-properties fo:font-size="14pt" style:font-size-asian="14pt"/>
    </style:style>
    <style:style style:name="T1010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11" style:parent-style-name="Основнойшрифтабзаца" style:family="text">
      <style:text-properties style:text-position="sub 64.2%" fo:font-size="14pt" style:font-size-asian="14pt"/>
    </style:style>
    <style:style style:name="T1012" style:parent-style-name="Основнойшрифтабзаца" style:family="text">
      <style:text-properties fo:font-size="14pt" style:font-size-asian="14pt"/>
    </style:style>
    <style:style style:name="T1013" style:parent-style-name="Основнойшрифтабзаца" style:family="text">
      <style:text-properties fo:font-size="14pt" style:font-size-asian="14pt"/>
    </style:style>
    <style:style style:name="T1014" style:parent-style-name="Основнойшрифтабзаца" style:family="text">
      <style:text-properties style:text-position="sub 64.2%" fo:font-size="14pt" style:font-size-asian="14pt"/>
    </style:style>
    <style:style style:name="T1015" style:parent-style-name="Основнойшрифтабзаца" style:family="text">
      <style:text-properties fo:font-size="14pt" style:font-size-asian="14pt"/>
    </style:style>
    <style:style style:name="T1016" style:parent-style-name="Основнойшрифтабзаца" style:family="text">
      <style:text-properties style:text-position="sub 64.2%" fo:font-size="14pt" style:font-size-asian="14pt"/>
    </style:style>
    <style:style style:name="T1017" style:parent-style-name="Основнойшрифтабзаца" style:family="text">
      <style:text-properties fo:font-size="14pt" style:font-size-asian="14pt"/>
    </style:style>
    <style:style style:name="T1018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19" style:parent-style-name="Основнойшрифтабзаца" style:family="text">
      <style:text-properties fo:font-size="14pt" style:font-size-asian="14pt"/>
    </style:style>
    <style:style style:name="T1020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21" style:parent-style-name="Основнойшрифтабзаца" style:family="text">
      <style:text-properties style:text-position="sub 64.2%" fo:font-size="14pt" style:font-size-asian="14pt"/>
    </style:style>
    <style:style style:name="T1022" style:parent-style-name="Основнойшрифтабзаца" style:family="text">
      <style:text-properties fo:font-size="14pt" style:font-size-asian="14pt"/>
    </style:style>
    <style:style style:name="T1023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24" style:parent-style-name="Основнойшрифтабзаца" style:family="text">
      <style:text-properties style:text-position="sub 64.2%" fo:font-size="14pt" style:font-size-asian="14pt"/>
    </style:style>
    <style:style style:name="T1025" style:parent-style-name="Основнойшрифтабзаца" style:family="text">
      <style:text-properties fo:font-size="14pt" style:font-size-asian="14pt"/>
    </style:style>
    <style:style style:name="P1026" style:parent-style-name="Standard" style:family="paragraph">
      <style:paragraph-properties fo:text-align="center" fo:line-height="150%" fo:text-indent="0.4923in"/>
    </style:style>
    <style:style style:name="T1027" style:parent-style-name="Основнойшрифтабзаца" style:family="text">
      <style:text-properties fo:font-size="14pt" style:font-size-asian="14pt" fo:language="en" fo:country="US"/>
    </style:style>
    <style:style style:name="P1028" style:parent-style-name="Standard" style:family="paragraph">
      <style:paragraph-properties fo:line-height="150%" fo:text-indent="0.4923in"/>
    </style:style>
    <style:style style:name="T1029" style:parent-style-name="Основнойшрифтабзаца" style:family="text">
      <style:text-properties fo:font-size="14pt" style:font-size-asian="14pt"/>
    </style:style>
    <style:style style:name="P1030" style:parent-style-name="Standard" style:family="paragraph">
      <style:paragraph-properties fo:text-align="justify" fo:line-height="150%" fo:margin-left="1.8708in" fo:text-indent="-1.3784in">
        <style:tab-stops/>
      </style:paragraph-properties>
      <style:text-properties fo:font-size="14pt" style:font-size-asian="14pt"/>
    </style:style>
    <style:style style:name="P1031" style:parent-style-name="Standard" style:family="paragraph">
      <style:paragraph-properties fo:text-align="justify" fo:line-height="150%"/>
      <style:text-properties fo:font-size="14pt" style:font-size-asian="14pt"/>
    </style:style>
    <style:style style:name="P1032" style:parent-style-name="Standard" style:family="paragraph">
      <style:paragraph-properties fo:text-align="justify" fo:line-height="150%" fo:text-indent="0.4923in"/>
      <style:text-properties fo:font-size="14pt" style:font-size-asian="14pt"/>
    </style:style>
    <style:style style:name="P1033" style:parent-style-name="Standard" style:family="paragraph">
      <style:paragraph-properties fo:text-align="center" fo:line-height="150%" fo:text-indent="0.4923in"/>
    </style:style>
    <style:style style:name="T1034" style:parent-style-name="Основнойшрифтабзаца" style:family="text">
      <style:text-properties fo:font-size="14pt" style:font-size-asian="14pt"/>
    </style:style>
    <style:style style:name="P1035" style:parent-style-name="Standard" style:family="paragraph">
      <style:paragraph-properties fo:line-height="150%"/>
      <style:text-properties fo:font-size="14pt" style:font-size-asian="14pt"/>
    </style:style>
    <style:style style:name="T1036" style:parent-style-name="Основнойшрифтабзаца" style:family="text">
      <style:text-properties fo:font-size="14pt" style:font-size-asian="14pt"/>
    </style:style>
    <style:style style:name="P1037" style:parent-style-name="Standard" style:family="paragraph">
      <style:paragraph-properties fo:text-align="justify" fo:line-height="150%" fo:text-indent="0.4923in"/>
    </style:style>
    <style:style style:name="T1038" style:parent-style-name="Основнойшрифтабзаца" style:family="text">
      <style:text-properties fo:font-size="14pt" style:font-size-asian="14pt"/>
    </style:style>
    <style:style style:name="T1039" style:parent-style-name="Основнойшрифтабзаца" style:family="text">
      <style:text-properties fo:font-size="14pt" style:font-size-asian="14pt"/>
    </style:style>
    <style:style style:name="T1040" style:parent-style-name="Основнойшрифтабзаца" style:family="text">
      <style:text-properties fo:font-size="14pt" style:font-size-asian="14pt"/>
    </style:style>
    <style:style style:name="T1041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42" style:parent-style-name="Основнойшрифтабзаца" style:family="text">
      <style:text-properties style:text-position="sub 64.2%" fo:font-size="14pt" style:font-size-asian="14pt"/>
    </style:style>
    <style:style style:name="T1043" style:parent-style-name="Основнойшрифтабзаца" style:family="text">
      <style:text-properties fo:font-size="14pt" style:font-size-asian="14pt"/>
    </style:style>
    <style:style style:name="T1044" style:parent-style-name="Основнойшрифтабзаца" style:family="text">
      <style:text-properties fo:font-size="14pt" style:font-size-asian="14pt"/>
    </style:style>
    <style:style style:name="T1045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46" style:parent-style-name="Основнойшрифтабзаца" style:family="text">
      <style:text-properties style:text-position="sub 64.2%" fo:font-size="14pt" style:font-size-asian="14pt"/>
    </style:style>
    <style:style style:name="T1047" style:parent-style-name="Основнойшрифтабзаца" style:family="text">
      <style:text-properties fo:font-size="14pt" style:font-size-asian="14pt"/>
    </style:style>
    <style:style style:name="T1048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49" style:parent-style-name="Основнойшрифтабзаца" style:family="text">
      <style:text-properties style:text-position="sub 64.2%" fo:font-size="14pt" style:font-size-asian="14pt"/>
    </style:style>
    <style:style style:name="T1050" style:parent-style-name="Основнойшрифтабзаца" style:family="text">
      <style:text-properties fo:font-size="14pt" style:font-size-asian="14pt"/>
    </style:style>
    <style:style style:name="P1051" style:parent-style-name="Standard" style:family="paragraph">
      <style:paragraph-properties fo:text-align="justify" fo:line-height="150%" fo:text-indent="0.4923in"/>
    </style:style>
    <style:style style:name="T1052" style:parent-style-name="Основнойшрифтабзаца" style:family="text">
      <style:text-properties fo:font-size="14pt" style:font-size-asian="14pt"/>
    </style:style>
    <style:style style:name="T1053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54" style:parent-style-name="Основнойшрифтабзаца" style:family="text">
      <style:text-properties fo:font-size="14pt" style:font-size-asian="14pt"/>
    </style:style>
    <style:style style:name="T1055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56" style:parent-style-name="Основнойшрифтабзаца" style:family="text">
      <style:text-properties fo:font-size="14pt" style:font-size-asian="14pt"/>
    </style:style>
    <style:style style:name="T1057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58" style:parent-style-name="Основнойшрифтабзаца" style:family="text">
      <style:text-properties style:text-position="sub 64.2%" fo:font-size="14pt" style:font-size-asian="14pt"/>
    </style:style>
    <style:style style:name="T1059" style:parent-style-name="Основнойшрифтабзаца" style:family="text">
      <style:text-properties fo:font-size="14pt" style:font-size-asian="14pt"/>
    </style:style>
    <style:style style:name="T1060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61" style:parent-style-name="Основнойшрифтабзаца" style:family="text">
      <style:text-properties style:text-position="sub 64.2%" fo:font-size="14pt" style:font-size-asian="14pt"/>
    </style:style>
    <style:style style:name="P1062" style:parent-style-name="Standard" style:family="paragraph">
      <style:paragraph-properties fo:text-align="justify" fo:line-height="150%"/>
      <style:text-properties fo:font-size="14pt" style:font-size-asian="14pt"/>
    </style:style>
    <style:style style:name="P1063" style:parent-style-name="Standard" style:family="paragraph">
      <style:paragraph-properties fo:text-align="justify" fo:line-height="150%" fo:text-indent="0.4923in"/>
    </style:style>
    <style:style style:name="T1064" style:parent-style-name="Основнойшрифтабзаца" style:family="text">
      <style:text-properties fo:font-size="14pt" style:font-size-asian="14pt"/>
    </style:style>
    <style:style style:name="T1065" style:parent-style-name="Основнойшрифтабзаца" style:family="text">
      <style:text-properties fo:font-size="14pt" style:font-size-asian="14pt"/>
    </style:style>
    <style:style style:name="T1066" style:parent-style-name="Основнойшрифтабзаца" style:family="text">
      <style:text-properties style:text-position="sub 64.2%" fo:font-size="14pt" style:font-size-asian="14pt"/>
    </style:style>
    <style:style style:name="T1067" style:parent-style-name="Основнойшрифтабзаца" style:family="text">
      <style:text-properties fo:font-size="14pt" style:font-size-asian="14pt"/>
    </style:style>
    <style:style style:name="T1068" style:parent-style-name="Основнойшрифтабзаца" style:family="text">
      <style:text-properties style:text-position="sub 64.2%" fo:font-size="14pt" style:font-size-asian="14pt"/>
    </style:style>
    <style:style style:name="T1069" style:parent-style-name="Основнойшрифтабзаца" style:family="text">
      <style:text-properties fo:font-size="14pt" style:font-size-asian="14pt"/>
    </style:style>
    <style:style style:name="P1070" style:parent-style-name="Standard" style:family="paragraph">
      <style:paragraph-properties fo:text-align="justify" fo:line-height="150%" fo:text-indent="0.4923in"/>
    </style:style>
    <style:style style:name="T1071" style:parent-style-name="Основнойшрифтабзаца" style:family="text">
      <style:text-properties fo:font-size="14pt" style:font-size-asian="14pt"/>
    </style:style>
    <style:style style:name="P1072" style:parent-style-name="Standard" style:family="paragraph">
      <style:paragraph-properties fo:line-height="150%"/>
      <style:text-properties fo:font-size="14pt" style:font-size-asian="14pt"/>
    </style:style>
    <style:style style:name="P1073" style:parent-style-name="Standard" style:family="paragraph">
      <style:paragraph-properties fo:text-align="center" fo:line-height="150%" fo:text-indent="0.4923in"/>
    </style:style>
    <style:style style:name="T1074" style:parent-style-name="Основнойшрифтабзаца" style:family="text">
      <style:text-properties fo:font-size="14pt" style:font-size-asian="14pt"/>
    </style:style>
    <style:style style:name="T1075" style:parent-style-name="Основнойшрифтабзаца" style:family="text">
      <style:text-properties fo:font-size="14pt" style:font-size-asian="14pt"/>
    </style:style>
    <style:style style:name="P1076" style:parent-style-name="Standard" style:family="paragraph">
      <style:paragraph-properties fo:text-align="justify" fo:line-height="150%" fo:text-indent="0.4923in"/>
    </style:style>
    <style:style style:name="T1077" style:parent-style-name="Основнойшрифтабзаца" style:family="text">
      <style:text-properties fo:font-size="14pt" style:font-size-asian="14pt"/>
    </style:style>
    <style:style style:name="T1078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79" style:parent-style-name="Основнойшрифтабзаца" style:family="text">
      <style:text-properties style:text-position="sub 64.2%" fo:font-size="14pt" style:font-size-asian="14pt"/>
    </style:style>
    <style:style style:name="T1080" style:parent-style-name="Основнойшрифтабзаца" style:family="text">
      <style:text-properties fo:font-size="14pt" style:font-size-asian="14pt"/>
    </style:style>
    <style:style style:name="T1081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82" style:parent-style-name="Основнойшрифтабзаца" style:family="text">
      <style:text-properties style:text-position="sub 64.2%" fo:font-size="14pt" style:font-size-asian="14pt"/>
    </style:style>
    <style:style style:name="T1083" style:parent-style-name="Основнойшрифтабзаца" style:family="text">
      <style:text-properties fo:font-size="14pt" style:font-size-asian="14pt"/>
    </style:style>
    <style:style style:name="T1084" style:parent-style-name="Основнойшрифтабзаца" style:family="text">
      <style:text-properties style:text-position="sub 64.2%" fo:font-size="14pt" style:font-size-asian="14pt"/>
    </style:style>
    <style:style style:name="T1085" style:parent-style-name="Основнойшрифтабзаца" style:family="text">
      <style:text-properties fo:font-size="14pt" style:font-size-asian="14pt"/>
    </style:style>
    <style:style style:name="P1086" style:parent-style-name="Standard" style:family="paragraph">
      <style:paragraph-properties fo:text-align="center" fo:line-height="150%" fo:text-indent="0.4923in"/>
    </style:style>
    <style:style style:name="P1087" style:parent-style-name="Standard" style:family="paragraph">
      <style:paragraph-properties fo:text-align="center" fo:line-height="150%" fo:text-indent="0.4923in"/>
    </style:style>
    <style:style style:name="T1088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89" style:parent-style-name="Основнойшрифтабзаца" style:family="text">
      <style:text-properties style:text-position="sub 64.2%" fo:font-size="14pt" style:font-size-asian="14pt"/>
    </style:style>
    <style:style style:name="T1090" style:parent-style-name="Основнойшрифтабзаца" style:family="text">
      <style:text-properties fo:font-size="14pt" style:font-size-asian="14pt"/>
    </style:style>
    <style:style style:name="T1091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92" style:parent-style-name="Основнойшрифтабзаца" style:family="text">
      <style:text-properties style:text-position="sub 64.2%" fo:font-size="14pt" style:font-size-asian="14pt"/>
    </style:style>
    <style:style style:name="T1093" style:parent-style-name="Основнойшрифтабзаца" style:family="text">
      <style:text-properties fo:font-size="14pt" style:font-size-asian="14pt"/>
    </style:style>
    <style:style style:name="T1094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95" style:parent-style-name="Основнойшрифтабзаца" style:family="text">
      <style:text-properties style:text-position="sub 64.2%" fo:font-size="14pt" style:font-size-asian="14pt"/>
    </style:style>
    <style:style style:name="T1096" style:parent-style-name="Основнойшрифтабзаца" style:family="text">
      <style:text-properties fo:font-size="14pt" style:font-size-asian="14pt"/>
    </style:style>
    <style:style style:name="P1097" style:parent-style-name="Standard" style:family="paragraph">
      <style:paragraph-properties fo:line-height="150%" fo:text-indent="0.4923in"/>
    </style:style>
    <style:style style:name="T1098" style:parent-style-name="Основнойшрифтабзаца" style:family="text">
      <style:text-properties fo:font-size="14pt" style:font-size-asian="14pt"/>
    </style:style>
    <style:style style:name="T1099" style:parent-style-name="Основнойшрифтабзаца" style:family="text">
      <style:text-properties style:text-position="sub 64.2%" fo:font-size="14pt" style:font-size-asian="14pt"/>
    </style:style>
    <style:style style:name="T1100" style:parent-style-name="Основнойшрифтабзаца" style:family="text">
      <style:text-properties fo:font-size="14pt" style:font-size-asian="14pt"/>
    </style:style>
    <style:style style:name="T1101" style:parent-style-name="Основнойшрифтабзаца" style:family="text">
      <style:text-properties style:text-position="sub 64.2%" fo:font-size="14pt" style:font-size-asian="14pt"/>
    </style:style>
    <style:style style:name="P1102" style:parent-style-name="Heading" style:family="paragraph">
      <style:text-properties fo:font-style="italic" style:font-style-asian="italic"/>
    </style:style>
    <style:style style:family="graphic" style:name="a37">
      <style:graphic-properties style:vertical-pos="middle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Уважаемые студенты! Вам выдана лекция по теме съемки на территории, привязка объектов. Изучите, пожалуйста. Пратическое задание будет заключаться в следующем: Согласно пункта 4. «Линии подземных коммуникаций.<text:line-break/>У каждого  колодца  должны  быть  определены отметки  обечайки колодца, земли и отметки дна  колодца  и  коммуникации  внутри  колодца. Должен быть  подписан  вид коммуникации, материал труб и длина труб; для газа указывается давление в трубах». Приведите примеры. Можно показать на  фрагментах карт топосъемки, можно из проектной документации, можно произвести съемку газопровода самим и вычертить фрагмент съемки с указанием необходимых размеров других показателей.</text:p>
      <text:p text:style-name="P2">Прошу вас сдать также контрольные работы.</text:p>
      <text:p text:style-name="P3"> </text:p>
      <text:p text:style-name="P4">С уважением,<text:line-break/>надежда ростова</text:p>
      <text:p text:style-name="P5"/>
      <text:p text:style-name="P6"><text:span text:style-name="T7">1. Промышленное и гражданское строительство</text:span></text:p>
      <text:h text:style-name="P8" text:outline-level="2">1.1.Инженерные изыскания</text:h>
      <text:h text:style-name="P9" text:outline-level="3">1.1.1. Крупномасштабные топографические съемки</text:h>
      <text:h text:style-name="P10" text:outline-level="4">1.1.1.1.Номенклатура планов <text:s/></text:h>
      <text:p text:style-name="Основнойтекстсотступом2">Крупномасштабные съемки выполняются в<text:s/>масштабе 1:5000,1:2000,1:1000,1:500 и предназначены для обеспечения <text:s/>проектных и строительных организаций топографическими планами.</text:p>
      <text:p text:style-name="P11">Топографические планы городов <text:s/>используются в качестве графических материалов для проектов застройки городов и поселков, проектирования промышленных предприятий, а также являются основой для производства разбивочных работ.</text:p>
      <text:p text:style-name="P12"><text:span text:style-name="T13">Городские планы <text:s/>составляют <text:s/>в <text:s/>условной <text:s/>системе <text:s text:c="2"/>координат квадратной разграфки. За <text:s/>основу <text:s/>квадратной разграфки планов принимают масштаб 1:5000 с размер</text:span><text:span text:style-name="T14">ами рамок 40 <text:s/>см <text:s/>и <text:s/>обозначают арабскими цифрами. Порядок нумерации устанавливается главным архитектором города.</text:span></text:p>
      <text:p text:style-name="P15"><text:span text:style-name="T16">Планшет масштаба 1:5000 <text:s/>в <text:s/>свою <text:s/>очередь <text:s/>делится <text:s/>на <text:s/>4-ре части, которые обозначаются буквами А, Б, В, Г и имеют масштаб М 1:2000 <text:s/>(рис.1).</text:span></text:p>
      <text:p text:style-name="P17"><text:span text:style-name="T18">Для получения плана <text:s/>М 1:1000, план М 1:2000 делится на 4-ре <text:s/>части, которые обозначаются <text:s/>римскими цифрами - I, II, III, IV.</text:span></text:p>
      <text:p text:style-name="P19"><text:span text:style-name="T20">Для получения плана <text:s/>М <text:s/>1:500, <text:s/>планшет М 1:2000 делят <text:s/>на <text:s/>16 частей и обозначают арабскими цифрами от 1 до 16.</text:span></text:p>
      <text:soft-page-break/>
      <text:p text:style-name="P21">При такой разграфке размер рамок и полезная площадь планшета будет <text:s/>равна:</text:p>
      <text:p text:style-name="P22"/>
      <text:p text:style-name="P23"><text:span text:style-name="T24"><text:s text:c="6"/>для <text:s/>масштаба <text:s/>1:5000 <text:s/>с размером рамок 40*40 = 400га <text:s/>(4 км).</text:span></text:p>
      <text:p text:style-name="P25"><text:s text:c="32"/>1:2000 - <text:s text:c="30"/>50*50 = 100 га <text:s/>(1 км)</text:p>
      <text:p text:style-name="P26"><text:s text:c="32"/>1:500 <text:s/>- <text:s text:c="31"/>50*50 = 6.25 га (0.0625 км)</text:p>
      <text:p text:style-name="P27"/>
      <text:p text:style-name="P28"><draw:frame draw:z-index="251658240" draw:id="id0" draw:style-name="a0" draw:name="Объект1" text:anchor-type="as-char" svg:x="0in" svg:y="0in" svg:width="4.82083in" svg:height="4.4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p>
      <text:p text:style-name="Названиеобъекта">Рисунок 1 - Разграфка планшетов М 1:500</text:p>
      <text:p text:style-name="P29"/>
      <text:p text:style-name="P30">Рассматриваемая разграфка принимается <text:s/>для участков площадью менее 20 км. Если площадь участков более 20 км, за основу<text:s/>номенклатуры планшетов 1:5000 и 1:2000 принимаются листы <text:s/>карт 1:100000, которые делят на 256 листов масштаба 1:5000 (рис.2).</text:p>
      <text:p text:style-name="P31">Затем, <text:s/>лист М 1:5000 делят на 9 частей и получают лист М <text:s/>1:2000 (рис.3).</text:p>
      <text:p text:style-name="P32">В городе может быть принята разграфка листов, как показано на рис. 4.</text:p>
      <text:p text:style-name="P33"><text:bookmark-start text:name="_1058602936"/><text:bookmark-start text:name="_1058602001"/><text:bookmark-start text:name="_1058601950"/><text:bookmark-start text:name="_1058600850"/><text:bookmark-start text:name="_1058600075"/><text:bookmark-start text:name="_1058599920"/><text:bookmark-start text:name="_937661732"/><text:bookmark-start text:name="_937660595"/><text:bookmark-end text:name="_1058602936"/><text:bookmark-end text:name="_1058602001"/><text:bookmark-end text:name="_1058601950"/><text:bookmark-end text:name="_1058600850"/><text:bookmark-end text:name="_1058600075"/><text:bookmark-end text:name="_1058599920"/><text:bookmark-end text:name="_937661732"/><text:bookmark-end text:name="_937660595"/><text:span text:style-name="T34"><draw:frame draw:z-index="251658240" draw:id="id1" draw:style-name="a1" draw:name="Объект2" text:anchor-type="as-char" svg:x="0in" svg:y="0in" svg:width="6.39861in" svg:height="5.1958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>OLE-объект</svg:desc></draw:frame></text:span></text:p>
      <text:p text:style-name="P35">Рисунок 2 - Разграфка планшетов М 1:5000</text:p>
      <text:p text:style-name="P36"><text:bookmark-start text:name="_1058602961"/><text:bookmark-start text:name="_1058602891"/><text:bookmark-start text:name="_1058602751"/><text:bookmark-start text:name="_1058602055"/><text:bookmark-end text:name="_1058602961"/><text:bookmark-end text:name="_1058602891"/><text:bookmark-end text:name="_1058602751"/><text:bookmark-end text:name="_1058602055"/><text:span text:style-name="T37"><draw:frame draw:z-index="251658240" draw:id="id2" draw:style-name="a2" draw:name="Объект3" text:anchor-type="as-char" svg:x="0in" svg:y="0in" svg:width="4.43889in" svg:height="2.19167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>OLE-объект</svg:desc></draw:frame></text:span></text:p>
      <text:p text:style-name="P38">Рисунок 3 - <text:s/>Разграфка планшетов М 1:2000</text:p>
      <text:p text:style-name="Основнойтекстсотступом2">Перед началом съемки определяют, в пределах каких <text:s/>планшетов будет находиться территория съемки (рис.5.). Затем, выполняют перенос геодезических пунктов на этот район, делают заказ <text:s/>на <text:s/>получение схем привязки пунктов на местности, а также - заказ в архитектурное управление <text:s/>на <text:s/>получение <text:s/>координат <text:s/>и <text:s/>высотных <text:s/>отметок <text:s text:c="2"/>этих <text:s/>пунктов.</text:p>
      <text:p text:style-name="P39"><text:bookmark-start text:name="_1058603012"/><text:bookmark-start text:name="_937661599"/><text:bookmark-start text:name="_937661219"/><text:bookmark-start text:name="_937661200"/><text:bookmark-start text:name="_937660873"/><text:bookmark-end text:name="_1058603012"/><text:bookmark-end text:name="_937661599"/><text:bookmark-end text:name="_937661219"/><text:bookmark-end text:name="_937661200"/><text:bookmark-end text:name="_937660873"/><text:span text:style-name="T40"><draw:frame draw:z-index="251658240" draw:id="id3" draw:style-name="a3" draw:name="Объект4" text:anchor-type="as-char" svg:x="0in" svg:y="0in" svg:width="6.3in" svg:height="3.27431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>OLE-объект</svg:desc></draw:frame></text:span></text:p>
      <text:p text:style-name="P41">Рисунок 4 - Разграфка планшетов для города</text:p>
      <text:p text:style-name="P42"><text:bookmark-start text:name="_937661693"/><text:bookmark-start text:name="_937661352"/><text:bookmark-end text:name="_937661693"/><text:bookmark-end text:name="_937661352"/><text:span text:style-name="T43"><draw:frame draw:z-index="251658240" draw:id="id4" draw:style-name="a4" draw:name="Объект5" text:anchor-type="as-char" svg:x="0in" svg:y="0in" svg:width="6.82986in" svg:height="2.29028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>OLE-объект</svg:desc></draw:frame></text:span></text:p>
      <text:p text:style-name="P44">Рисунок 5 – Определение территории съемки на планшетах</text:p>
      <text:p text:style-name="P45"/>
      <text:h text:style-name="P46" text:outline-level="4">1.1.1.2.Съемочная геодезическая сеть</text:h>
      <text:p text:style-name="P47"/>
      <text:p text:style-name="P48"><text:span text:style-name="T49">Для обеспечения топографических и съемочных работ на основе триангуляции,<text:s/></text:span><text:span text:style-name="T50">полигонометрии и нивелирных сетей, развивается плановое и высотное обоснование, состоящее из теодолитных ходов или аналитических сетей технического и тригонометрического нивелирования. <text:s text:c="4"/></text:span></text:p>
      <text:p text:style-name="P51"><text:span text:style-name="T52">Съемочная геодезическая сеть создается на основе <text:s/>развития <text:s/>опорно</text:span><text:span text:style-name="T53">й <text:s/>геодезической сети или в качестве самостоятельной <text:s/>геодезической основы и состоит из <text:s/>теодолитных ходов, прямых и обратных засечек и ходов технического или тригонометрического нивелирования. В качестве <text:s/>точек съемочной сети можно использовать также цент</text:span><text:span text:style-name="T54">ры <text:s/>смотровых колодцев.</text:span></text:p>
      <text:soft-page-break/>
      <text:p text:style-name="P55"><text:span text:style-name="T56">Для обеспечения топографических съемок плотность пунктов государственной геодезической сети должна составлять: для масштаба 1:2000 и крупнее - 1 пункт на 15 кв. км; на застроенной территории - 1 пункт на 5 кв. км. Плотность пунктов<text:s/></text:span><text:span text:style-name="T57">опорных геодезических сетей для производства работы должна составлять - не менее 4-х пунктов триангуляции и полигонометрии на 1 кв. км на застроенной территории и 1 пункт - на 1 кв. км незастроенной территории.</text:span></text:p>
      <text:p text:style-name="P58">Плотность пунктов нивелирной сети должна составлять не менее 1 репера на планшет масштаба 1:5000.</text:p>
      <text:p text:style-name="P59">Съемочное обоснование на городской территории создается в 2 стадии (рис. 6):</text:p>
      <text:p text:style-name="P60"/>
      <text:p text:style-name="P61"/>
      <text:p text:style-name="P62"><text:span text:style-name="T63"><draw:frame draw:z-index="29" draw:id="id5" draw:style-name="a5" draw:name="Врезка1" text:anchor-type="paragraph" svg:x="1.13819in" svg:y="0.00079in" svg:width="0in" svg:height="0.02222in" style:rel-width="scale" style:rel-height="scale"><draw:text-box><text:p text:style-name="P64"/></draw:text-box><svg:title/><svg:desc/></draw:frame></text:span></text:p>
      <text:p text:style-name="P65"><text:span text:style-name="T66"><draw:frame draw:z-index="251659264" draw:id="id6" draw:style-name="a6" draw:name="Объект6" text:anchor-type="as-char" svg:x="0in" svg:y="0in" svg:width="0.12014in" svg:height="0.12292in" style:rel-width="scale" style:rel-height="scale"><draw:object-ole draw:class-id="8D806F40-1F6B-11CF-92A4-00401C603D3F" xlink:href="Object 6" xlink:type="simple" xlink:show="embed" xlink:actuate="onLoad"/><draw:image xlink:href="ObjectReplacements/Object 6" xlink:type="simple" xlink:show="embed" xlink:actuate="onLoad"/><svg:title/><svg:desc>OLE-объект</svg:desc></draw:frame></text:span><text:span text:style-name="T67"><text:s/>-<text:s/></text:span><text:span text:style-name="T68">пункт городской полигонометрии</text:span><text:span text:style-name="T69">;</text:span></text:p>
      <text:p text:style-name="P70"><text:span text:style-name="T71"><draw:frame draw:z-index="251659264" draw:id="id7" draw:style-name="a7" draw:name="Объект7" text:anchor-type="as-char" svg:x="0in" svg:y="0in" svg:width="0.14653in" svg:height="0.14861in" style:rel-width="scale" style:rel-height="scale"><draw:object-ole draw:class-id="8D806F40-1F6B-11CF-92A4-00401C603D3F" xlink:href="Object 7" xlink:type="simple" xlink:show="embed" xlink:actuate="onLoad"/><draw:image xlink:href="ObjectReplacements/Object 7" xlink:type="simple" xlink:show="embed" xlink:actuate="onLoad"/><svg:title/><svg:desc>OLE-объект</svg:desc></draw:frame></text:span><text:span text:style-name="T72"><text:s/>-<text:s/></text:span><text:span text:style-name="T73">точки хода первого порядка;</text:span></text:p>
      <text:p text:style-name="P74"><text:span text:style-name="T75"><text:s text:c="5"/></text:span><text:span text:style-name="T76"><draw:frame draw:z-index="251659264" draw:id="id8" draw:style-name="a8" draw:name="Объект8" text:anchor-type="as-char" svg:x="0in" svg:y="0in" svg:width="0.12014in" svg:height="0.12014in" style:rel-width="scale" style:rel-height="scale"><draw:object-ole draw:class-id="8D806F40-1F6B-11CF-92A4-00401C603D3F" xlink:href="Object 8" xlink:type="simple" xlink:show="embed" xlink:actuate="onLoad"/><draw:image xlink:href="ObjectReplacements/Object 8" xlink:type="simple" xlink:show="embed" xlink:actuate="onLoad"/><svg:title/><svg:desc>OLE-объект</svg:desc></draw:frame></text:span><text:span text:style-name="T77"><text:s/>-<text:s/></text:span><text:span text:style-name="T78">точки хода второго порядка;</text:span></text:p>
      <text:p text:style-name="P79"><text:span text:style-name="T80"><text:s text:c="5"/></text:span><text:span text:style-name="T81"><draw:frame draw:z-index="251659264" draw:id="id9" draw:style-name="a9" draw:name="Объект9" text:anchor-type="as-char" svg:x="0in" svg:y="0in" svg:width="0.12014in" svg:height="0.12014in" style:rel-width="scale" style:rel-height="scale"><draw:object-ole draw:class-id="8D806F40-1F6B-11CF-92A4-00401C603D3F" xlink:href="Object 9" xlink:type="simple" xlink:show="embed" xlink:actuate="onLoad"/><draw:image xlink:href="ObjectReplacements/Object 9" xlink:type="simple" xlink:show="embed" xlink:actuate="onLoad"/><svg:title/><svg:desc>OLE-объект</svg:desc></draw:frame></text:span><text:span text:style-name="T82"><text:s/>-<text:s/></text:span><text:span text:style-name="T83">створные точки.</text:span></text:p>
      <text:p text:style-name="P84">Рисунок 6 – Схема съемочного обоснования на городской территории</text:p>
      <text:p text:style-name="P85"><text:span text:style-name="T86">1. Прокладывают теодолитные <text:s/>ходы по проездам, которые опираются на пункты городской полигонометрии. Это <text:s/></text:span><text:span text:style-name="T87">ходы <text:s/>1 <text:s/>порядка. С них осуществляется съемка проездов и фасадов зданий.</text:span></text:p>
      <text:p text:style-name="P88"><text:span text:style-name="T89">2. Ко 2 порядку относят ходы, проложенные внутри <text:s/>кварталов и опирающихся на точки 1 разряда. Допускаются створные точки, а также висячие хода с числом точек не более 3. Длина хода не</text:span><text:span text:style-name="T90"><text:s/>менее 500 м - в <text:s/>масштабе <text:s/>1:5000, 300м <text:s/>в <text:s/>- <text:s/>1:2000, <text:s/>150 <text:s/>м <text:s/>- <text:s/>1:1000 <text:s/>1:500 (см. табл.1).</text:span></text:p>
      <text:p text:style-name="P91"><text:span text:style-name="T92">Предельная длина хода между исходными пунктами составляет 0.9 км. Длины линий в теодолитном ходе от 20 до 350 м. Предельная относительная невязка составляет 1:2</text:span><text:span text:style-name="T93">000. Измерение длин ведется в прямом и <text:s/>обратном <text:s/>направлениях. Поправка за приведение к горизонту вводится при углах более 1.5</text:span><text:span text:style-name="T94">°</text:span><text:span text:style-name="T95">, поправка за температуру - <text:s/>при разности температур 8</text:span><text:span text:style-name="T96">°</text:span><text:span text:style-name="T97">С . Измерение <text:s/>углов производится одним полным приемом с расхождением<text:s/></text:span><text:span text:style-name="T98">углов в полу приемах <text:s/>до 45 секунд.</text:span></text:p>
      <text:p text:style-name="P99">Таблица 1 – Основные характеристики теодолитных ходов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Масштабы</text:p>
          </table:table-cell>
          <table:table-cell table:style-name="TableCell107" table:number-columns-spanned="2">
            <text:p text:style-name="P108">Длина висячего хода в метрах</text:p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застроенная территория,</text:p>
            <text:p text:style-name="P114"><text:span text:style-name="T115">не более 3-х точек поворота</text:span></text:p>
          </table:table-cell>
          <table:table-cell table:style-name="TableCell116">
            <text:p text:style-name="P117"><text:span text:style-name="T118">не застроенная территория при 2-х точках поворота</text:span></text:p>
          </table:table-cell>
        </table:table-row>
        <table:table-row table:style-name="TableRow119">
          <table:table-cell table:style-name="TableCell120">
            <text:p text:style-name="P121">1:500</text:p>
          </table:table-cell>
          <table:table-cell table:style-name="TableCell122">
            <text:p text:style-name="P123">100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1:1000</text:p>
          </table:table-cell>
          <table:table-cell table:style-name="TableCell129">
            <text:p text:style-name="P130">150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1:2000</text:p>
          </table:table-cell>
          <table:table-cell table:style-name="TableCell136">
            <text:p text:style-name="P137">200</text:p>
          </table:table-cell>
          <table:table-cell table:style-name="TableCell138">
            <text:p text:style-name="P139">300</text:p>
          </table:table-cell>
        </table:table-row>
        <table:table-row table:style-name="TableRow140">
          <table:table-cell table:style-name="TableCell141">
            <text:p text:style-name="P142">1:5000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500</text:p>
          </table:table-cell>
        </table:table-row>
      </table:table>
      <text:p text:style-name="P147"/>
      <text:p text:style-name="P148"><text:s text:c="5"/></text:p>
      <text:h text:style-name="P149" text:outline-level="4">1.1.1.3.Составление проекта теодолитных ходов</text:h>
      <text:p text:style-name="P150"/>
      <text:p text:style-name="P151"><text:span text:style-name="T152">Проект <text:s/>теодолитных <text:s/>ходов <text:s/>составляют <text:s/>на <text:s/>имеющихся <text:s/>планах крупных масштабов. На эти планы наносятся <text:s/>все <text:s/>имеющиеся <text:s/>пункты триангуляции, полигонометрии и<text:s/></text:span><text:span text:style-name="T153">наносят границы съемки.</text:span></text:p>
      <text:p text:style-name="P154">При проектировании <text:s/>теодолитных <text:s/>ходов <text:s/>пользуются <text:s/>следующими правилами:</text:p>
      <text:p text:style-name="P155">1. Теодолитные ходы должны опираться на пункты <text:s/>полигонометрии и триангуляции или же на пункты аналитических сетей.</text:p>
      <text:p text:style-name="Основнойтекстсотступом2">2. Точки поворота теодолитных ходов намечаются так, <text:s/>чтобы <text:s/>на них можно было бы установить инструмент и производить необходимые измерения, <text:s/>а <text:s/>также <text:s/>максимально <text:s/>их <text:s/>использовать <text:s/>при <text:s/>съемке ситуации и рельефа.</text:p>
      <text:p text:style-name="P156"><text:span text:style-name="T157">3. Теодолитные ходы проектировать необходимо так, чтобы при <text:s/>их уравнивании не созд</text:span><text:span text:style-name="T158">авались системы выше 3-го порядка.</text:span></text:p>
      <text:p text:style-name="P159">После <text:s text:c="3"/>утверждения <text:s text:c="3"/>проекта <text:s text:c="4"/>производится <text:s text:c="4"/>детальная рекогносцировка мест установки пунктов <text:s/>теодолитного <text:s/>хода. <text:s/>При этом руководствуются <text:s/>следующими правилами:</text:p>
      <text:p text:style-name="P160">1) Произвести <text:s text:c="2"/>обследование <text:s text:c="3"/>состояния <text:s text:c="3"/>пунктов <text:s text:c="3"/>опорной геодезической сети.</text:p>
      <text:p text:style-name="P161"><text:span text:style-name="T162">2) В <text:s/>целях <text:s/>наилучшего <text:s/>использования <text:s/>теодолитных <text:s/>ходов <text:s/>для выполнения съемочных работ их следует прокладывать в <text:s/>условиях, благоприятных для измерений (на дорогах, вдоль улиц и т.д.).</text:span></text:p>
      <text:soft-page-break/>
      <text:p text:style-name="Textbodyindent">3) Линии теодолитных <text:s/>ходов, <text:s/>в<text:s/><text:s/>зависимости <text:s/>от <text:s/>метода <text:s/>съемки, должны располагаться <text:s/>от <text:s/>линии <text:s/>фасада <text:s/>при <text:s/>съемке <text:s/>застроенных территорий:</text:p>
      <text:p text:style-name="P163">М 1:2000 <text:s text:c="8"/>не далее 8 метров;</text:p>
      <text:p text:style-name="P164">М 1:1000 <text:s text:c="23"/>6 метров;</text:p>
      <text:p text:style-name="P165">М 1:500 <text:s text:c="25"/>4 метров.</text:p>
      <text:p text:style-name="Textbodyindent">4) При комбинированном<text:s/>методе, когда определяются <text:s/>координаты <text:s/>углов кварталов и зданий, а съемка деталей <text:s/>ситуации <text:s/>производится <text:s/>при помощи мензулы, <text:s/>целесообразно <text:s/>располагать <text:s/>теодолитные <text:s/>ходы <text:s/>в середине проездов или улиц.</text:p>
      <text:p text:style-name="P166">5) Нумерация пунктов съемочного обоснования ведется <text:s/>общая <text:s/>для всего района съемки.</text:p>
      <text:p text:style-name="P167"/>
      <text:p text:style-name="P168">1.1.1.4.Съемка застроенной территории М 1:500</text:p>
      <text:p text:style-name="P169"><text:s text:c="5"/></text:p>
      <text:p text:style-name="P170"><text:span text:style-name="T171">Совокупность геодезических измерений на земной поверхности <text:s/>для получения плана или карты называют съемкой. По названию основного прибора, которым выполняются работы, р</text:span><text:span text:style-name="T172">азличают <text:s/>следующие <text:s/>виды съемок:</text:span></text:p>
      <text:p text:style-name="P173"><text:s text:c="3"/>-теодолитная;</text:p>
      <text:p text:style-name="P174"><text:s text:c="3"/>-тахеометрическая;</text:p>
      <text:p text:style-name="P175"><text:s text:c="3"/>-фототеодолитная;</text:p>
      <text:p text:style-name="P176"><text:s text:c="3"/>-мензульная;</text:p>
      <text:p text:style-name="P177"><text:s text:c="3"/>-аэрофотосъемка.</text:p>
      <text:p text:style-name="P178"><text:s text:c="5"/>Съемка в масштабе 1:500 может выполняться по методике теодолитной, тахеометрической, фототеодолитной и мензульной съемок.</text:p>
      <text:p text:style-name="P179"><text:span text:style-name="T180">В масштабе 1:500 съемке подлежат и на план наносятся следующие элементы ситуации и рельефа:</text:span></text:p>
      <text:p text:style-name="P181"><text:span text:style-name="T182">1. Застройка</text:span><text:span text:style-name="T183">.</text:span></text:p>
      <text:p text:style-name="P184"><text:span text:style-name="T185">Границы кварталов застройки; все здания и сооружения с указанием этажности; материалы <text:s/>стен; отметки <text:s/>цоколей <text:s/>и <text:s/>углов зданий; архитектурные выступы</text:span><text:span text:style-name="T186">, величина которых не более <text:s text:c="5"/>0.5 мм в плане; <text:s/>номера зданий; границы владений; ситуация внутри кварталов; сады, <text:s/>огороды, <text:s/>виноградники; <text:s text:c="2"/>ситуация <text:s/>на <text:s text:c="2"/>улицах и <text:s/>площадях; <text:s/>памятники; трамвайные <text:s text:c="2"/>пути; мачты; фонари; покрытия; решетки водоприемников</text:span><text:span text:style-name="T187">; выходы подземных сетей; люки колодцев всех <text:s/>коммуникаций; основание <text:s/>и <text:s/>верх крыльца входа в здания; указать направление ступенек.</text:span></text:p>
      <text:p text:style-name="P188"><text:span text:style-name="T189">2. <text:s/>Пути сообщения</text:span><text:span text:style-name="T190">.</text:span></text:p>
      <text:soft-page-break/>
      <text:p text:style-name="P191"><text:span text:style-name="T192">Железные дороги; шоссейные и грунтовые <text:s/>дороги <text:s/>с <text:s/>указанием покрытий; поперечники через 20 м.</text:span></text:p>
      <text:p text:style-name="P193"><text:span text:style-name="T194">3. Водны</text:span><text:span text:style-name="T195">е сети</text:span><text:span text:style-name="T196">.</text:span></text:p>
      <text:p text:style-name="P197">Береговые линии <text:s/>морей, озер, рек, каналов с местными предметами и ситуациями на плане. Через каждые 15см (на плане) подписывают отметки <text:s/>урезов воды рек и ручьев с указанием даты их определения. Если ширина рек &gt; 3мм на плане, то <text:s/>съемка <text:s/>ведется<text:s/><text:s/>по двум сторонам.</text:p>
      <text:p text:style-name="P198">4. Линии подземных коммуникаций.</text:p>
      <text:p text:style-name="P199">У каждого <text:s/>колодца <text:s/>должны <text:s/>быть <text:s/>определены отметки <text:s/>обечайки колодца, земли и отметки дна <text:s/>колодца <text:s/>и <text:s/>коммуникации <text:s/>внутри <text:s/>колодца. Должен быть <text:s/>подписан <text:s/>вид коммуникации, материал труб и длина труб;<text:s/>для газа указывается давление в трубах.</text:p>
      <text:p text:style-name="P200"><text:span text:style-name="T201">5. Зеленые насаждения</text:span><text:span text:style-name="T202">.</text:span></text:p>
      <text:p text:style-name="P203"><text:span text:style-name="T204">Отдельно стоящие деревья и деревья толще 5см, контуры и характеристики угодий <text:s/>(лес, кустарники, луга, питомники); показывают породу леса, среднюю высоту деревьев, толщину, контуры <text:s/>вырубки, в</text:span><text:span text:style-name="T205">ыделяют участки ценных пород.</text:span></text:p>
      <text:p text:style-name="P206"><text:span text:style-name="T207">6. Ограждение</text:span><text:span text:style-name="T208">.</text:span></text:p>
      <text:p text:style-name="P209"><text:span text:style-name="T210">Металлические, каменные, глинобитные, деревянные, растительные с отметками у основания и верха ограждения.</text:span></text:p>
      <text:p text:style-name="P211"><text:span text:style-name="T212">7. Оползневые участки</text:span><text:span text:style-name="T213"><text:s text:c="2"/>оконтуривают и приводят отметки верха и низа оползня, направление.</text:span></text:p>
      <text:p text:style-name="P214"><text:span text:style-name="T215">8. Рельеф</text:span><text:span text:style-name="T216">.</text:span></text:p>
      <text:p text:style-name="P217">Горизонтали проводят через 0.5м, в горных районах - 1м.</text:p>
      <text:p text:style-name="P218"><text:span text:style-name="T219">Не подлежат съемке временные сооружения, заборы <text:s/>и строения на стройплощадке.</text:span></text:p>
      <text:p text:style-name="P220"><text:span text:style-name="T221">Горизонтальная съемка застроенных <text:s/>территорий</text:span><text:span text:style-name="T222"><text:s text:c="2"/>в масштабах 1:500, 1:1000 и 1:2000, как правило, <text:s/>делится на две части: на съе</text:span><text:span text:style-name="T223">мку фасадов <text:s/>и <text:s/>проездов <text:s/>и внутриквартальную съемку ( т.е. соблюдается<text:s/></text:span><text:span text:style-name="T224">принцип перехода от общего к частному</text:span><text:span text:style-name="T225">).</text:span></text:p>
      <text:p text:style-name="P226"/>
      <text:p text:style-name="P227">Съемка застроенных территорий производится следующими методами:</text:p>
      <text:p text:style-name="P228">- перпендикуляров (абсцисс и ординат);</text:p>
      <text:p text:style-name="P229">- линейных засечек;</text:p>
      <text:p text:style-name="P230">- полярным;</text:p>
      <text:soft-page-break/>
      <text:p text:style-name="P231">- метод<text:s/>створов;</text:p>
      <text:p text:style-name="P232"><text:span text:style-name="T233">- комбинированным методом (сочетание мензулы с теодолитом и обмерами габаритов зданий).</text:span></text:p>
      <text:p text:style-name="P234"/>
      <text:p text:style-name="P235"><text:span text:style-name="T236">При выполнении работ по горизонтальной съемке застроенных территорий необходимо вести<text:s/></text:span><text:span text:style-name="T237">абрис</text:span><text:span text:style-name="T238"><text:s/>с зарисовкой <text:s/>всех контуров и предметов местности, <text:s/>подлежащих съе</text:span><text:span text:style-name="T239">мке, обмеров фасадных линий по проезду и контуров всех строений внутри кварталов.</text:span></text:p>
      <text:p text:style-name="P240">При ведении абрисов руководствуются следующими правилами:</text:p>
      <text:p text:style-name="P241">1. Зарисовку в абрисе производят простым <text:s/>карандашом <text:s/>(2Т-Т).</text:p>
      <text:p text:style-name="P242"><text:span text:style-name="T243">2. Съемочный ход наносят <text:s/>в <text:s/>абрисе <text:s/>одной <text:s/>или <text:s/>двумя</text:span><text:span text:style-name="T244"><text:s text:c="2"/>линиями, расположенными друг от друга на расстоянии около 1 мм.</text:span></text:p>
      <text:p text:style-name="P245"><text:span text:style-name="T246">3. Все снимаемые контуры и <text:s/>предметы <text:s/>местности <text:s/>зарисовывают <text:s/>в абрис <text:s/>в <text:s/>произвольном <text:s/>масштабе, <text:s/>придерживаясь <text:s/>принятых <text:s/>для составления плана условных знаков.</text:span></text:p>
      <text:p text:style-name="P247"><text:span text:style-name="T248">4. Записи <text:s/>цифр <text:s/>должны <text:s/>б</text:span><text:span text:style-name="T249">ыть <text:s/>легко <text:s/>читаемы, <text:s/>прямые <text:s text:c="2"/>линии вычерчивают под линейку, <text:s/>кривые - тщательно от руки. <text:s/>На <text:s/>контурах ситуации делают пояснительные записи.</text:span></text:p>
      <text:p text:style-name="P250"><text:span text:style-name="T251">5. При <text:s/>наличии <text:s/>предметов, <text:s/>назначение <text:s/>которых <text:s/>съемщику <text:s/>не известно, в абрисе делают зарисовку их внешнего ви</text:span><text:span text:style-name="T252">да.</text:span></text:p>
      <text:p text:style-name="P253"><text:span text:style-name="T254">6. При ведении <text:s/>абриса <text:s/>неизбежны <text:s/>зарисовки <text:s/>выносок <text:s/>отдельных деталей , которые необходимо делать так, <text:s/>чтобы <text:s/>при <text:s/>составлении плана не возникало сомнений, к какому месту относится <text:s/>вынесенная деталь.</text:span></text:p>
      <text:p text:style-name="P255"><text:span text:style-name="T256">7. Ординаты <text:s/>и <text:s/>засечки <text:s/>прочерчивают <text:s/></text:span><text:span text:style-name="T257">пунктиром <text:s text:c="2"/>или <text:s text:c="2"/>тонкими сплошными линиями вправо от съемочной <text:s/>линии <text:s/>и <text:s/>влево <text:s/>от <text:s/>левой (если съемочный ход нанесен двумя линиями), абсциссы <text:s/>подписывают между двумя линиями съемочного хода и ординаты - в середине их.</text:span></text:p>
      <text:p text:style-name="P258"><text:span text:style-name="T259">8. При <text:s/>нанесении <text:s/>в <text:s/>абрисе <text:s/></text:span><text:span text:style-name="T260">съемочного <text:s/>хода <text:s/>в <text:s text:c="2"/>одну <text:s text:c="2"/>линию абсциссы подписывают с противоположной стороны, у подошв ординат и засечек.</text:span></text:p>
      <text:p text:style-name="P261"><text:span text:style-name="T262">9. Надписи <text:s text:c="2"/>на <text:s text:c="2"/>фасадных <text:s text:c="2"/>линиях <text:s text:c="2"/>делают <text:s text:c="2"/>по <text:s text:c="3"/>направлению подписываемых линий.</text:span></text:p>
      <text:p text:style-name="P263"><text:span text:style-name="T264">10. При общем обмере с промежуточными отсчетами (например,<text:s/></text:span><text:span text:style-name="T265">обмер фасада здания на проезде) его обычно начинают с нуля от точки, надежно снятой. В этом <text:s/>случае отсчеты по <text:s/>фасаду <text:s/>заключают <text:s/>в скобки и пишут перпендикулярно фасаду внутри <text:s/>контура <text:s/>(длина <text:s/>не более 50 метров).</text:span></text:p>
      <text:p text:style-name="P266"><text:span text:style-name="T267">11. Всю снимаемую ситуацию <text:s/>рекомендует</text:span><text:span text:style-name="T268">ся <text:s/>вычерчивать <text:s/>в <text:s/>абрисе более жирными линиями, <text:s/>а <text:s/>все <text:s/>вспомогательные <text:s/>промеры - <text:s/>более тонкими.</text:span></text:p>
      <text:soft-page-break/>
      <text:p text:style-name="P269"><text:span text:style-name="T270">Метод перпендикуляров (абсцисс и ординат).<text:s/></text:span><text:span text:style-name="T271">Метод заключается <text:s text:c="2"/>в <text:s/>следующем: <text:s/>20 <text:s/>метровую <text:s/>мерную <text:s/>ленту укладывают по линии съемочного теодолитного хода</text:span><text:span text:style-name="T272"><text:s/>между <text:s/>створными точками, которые намечают с помощью теодолита через 80 метров для М 1:2000, 60 м - 1:1000, 40 м - 1:500. В тех случаях, <text:s/>когда <text:s/>при измерении <text:s/>линий <text:s/>применяют <text:s/>более <text:s/>длинный <text:s text:c="2"/>мерный <text:s text:c="2"/>прибор, расстояние <text:s/>между <text:s/>створными <text:s/>точками <text:s/>увел</text:span><text:span text:style-name="T273">ичивается. <text:s/>Затем, <text:s/>из снимаемой точки предмета опускают <text:s/>перпендикуляр <text:s text:c="2"/>и <text:s/>при <text:s/>помощи рулетки <text:s/>измеряют <text:s/>его <text:s/>длину, <text:s/>а <text:s text:c="2"/>по <text:s text:c="2"/>ленте <text:s text:c="2"/>делают <text:s text:c="2"/>отсчет, определяющий расстояние <text:s/>основания <text:s/>перпендикуляра <text:s/>от <text:s/>начальной точки теодолитного хода.</text:span></text:p>
      <text:p text:style-name="P274"><text:span text:style-name="T275">Мерную лен</text:span><text:span text:style-name="T276">ту <text:s/>следует <text:s/>укладывать <text:s/>в <text:s/>створе <text:s/>линии <text:s/>с <text:s/>помощью теодолита. Ошибка уклонения от створа не <text:s/>должна <text:s/>превышать <text:s/>1-2 см.</text:span></text:p>
      <text:p text:style-name="P277"><text:span text:style-name="T278">Ошибка построения перпендикуляра на <text:s/>глаз, <text:s/>как <text:s/>показал <text:s/>опыт, составляет <text:s/>30', <text:s/>тогда <text:s/>ошибка <text:s/></text:span><text:span text:style-name="T279"></text:span><text:span text:style-name="T280">l <text:s/>в <text:s/>длине <text:s/>перпендикуляра, постро</text:span><text:span text:style-name="T281">енного на глаз, определится по формуле:</text:span></text:p>
      <text:p text:style-name="P282"><draw:frame draw:style-name="a10" text:anchor-type="as-char" svg:x="0in" svg:y="0in" svg:width="2.20833in" svg:height="0.375in" style:rel-width="scale" style:rel-height="scale"><draw:object xlink:href="Object 10/" xlink:type="simple" xlink:show="embed" xlink:actuate="onLoad"/></draw:frame></text:p>
      <text:p text:style-name="P283">Ошибка в положении основания перпендикуляра <text:s/>съемочной <text:s/>линии, построенного на глаз, определится по формуле:</text:p>
      <text:p text:style-name="P284"/>
      <text:p text:style-name="P285"><draw:frame draw:style-name="a11" text:anchor-type="as-char" svg:x="0in" svg:y="0in" svg:width="1.73958in" svg:height="0.19792in" style:rel-width="scale" style:rel-height="scale"><draw:object xlink:href="Object 11/" xlink:type="simple" xlink:show="embed" xlink:actuate="onLoad"/></draw:frame></text:p>
      <text:p text:style-name="P286"/>
      <text:p text:style-name="P287"><text:span text:style-name="T288">Отсюда видно, что <text:s/>ошибкой <text:s/>в <text:s/>определении <text:s/>длины <text:s/>перпендикуляра можно пренебречь, а вот ошибку в отсч</text:span><text:span text:style-name="T289">итывании по ленте <text:s/>уменьшают ограничением отдаления съемочного хода от снимаемого объекта. <text:s/>Но сильно приближать съемочный ход к <text:s/>снимаемому <text:s/>объекту <text:s/>также <text:s/>не рекомендуется из-за неудобства работ по накладке точек на план (рис.7)</text:span></text:p>
      <text:p text:style-name="P290"><text:span text:style-name="T291"><draw:frame draw:z-index="49" draw:id="id10" draw:style-name="a12" draw:name="Врезка11" text:anchor-type="paragraph" svg:x="0.97992in" svg:y="0.23465in" svg:width="0in" svg:height="0.02222in" style:rel-width="scale" style:rel-height="scale"><draw:text-box><text:p text:style-name="P292"/></draw:text-box><svg:title/><svg:desc/></draw:frame></text:span></text:p>
      <text:p text:style-name="P293">Рисунок 7 – Схема применения способа перпендикуляров</text:p>
      <text:p text:style-name="P294"/>
      <text:p text:style-name="P295"><text:span text:style-name="T296">Перпендикуляры, определяющие углы кварталов, подкрепляются не менее, чем двумя линейными засечками. Для контроля обмеряют также все строения.</text:span></text:p>
      <text:p text:style-name="P297"><text:span text:style-name="T298">Для <text:s/>уточнения отсчета по ленте, при определении местоположения основания перпе</text:span><text:span text:style-name="T299">ндикуляра, <text:s/>необходимо начальный <text:s/>конец <text:s/>рулетки <text:s/>приложить <text:s/>к снимаемой точке и рулеткой у <text:s/>ленты <text:s/>описать <text:s/>дугу <text:s/>- <text:s/>наименьший отсчет по рулетке и определит длину перпендикуляра (рис.8).</text:span></text:p>
      <text:p text:style-name="P300"><text:span text:style-name="T301">Для более точных измерений при выполнении съемки рекомендуется испо</text:span><text:span text:style-name="T302">льзовать экер при построении перпендикуляров</text:span><text:span text:style-name="T303">.</text:span></text:p>
      <text:p text:style-name="P304"/>
      <text:p text:style-name="P305"/>
      <text:soft-page-break/>
      <text:p text:style-name="P306"><text:span text:style-name="T307"><draw:frame draw:z-index="52" draw:id="id11" draw:style-name="a13" draw:name="Врезка12" text:anchor-type="paragraph" svg:x="1.02362in" svg:y="0.12205in" svg:width="0in" svg:height="0.02222in" style:rel-width="scale" style:rel-height="scale"><draw:text-box><text:p text:style-name="P308"/></draw:text-box><svg:title/><svg:desc/></draw:frame></text:span></text:p>
      <text:p text:style-name="P309">Рисунок 8 - <text:s/>Определение местоположение основания перпендикуляра на стороне хода</text:p>
      <text:p text:style-name="P310"/>
      <text:p text:style-name="P311"><text:span text:style-name="T312">Ниже, в таблице 2 приведены требования для обеспечения точности съемок способом перпендикуляров.</text:span></text:p>
      <text:p text:style-name="P313">Таблица 2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>Масштабы</text:p>
            <text:p text:style-name="P324"/>
          </table:table-cell>
          <table:table-cell table:style-name="TableCell325" table:number-columns-spanned="2">
            <text:p text:style-name="P326"><text:span text:style-name="T327">Длина перпендикуляра при построении, м</text:span></text:p>
            <text:p text:style-name="P328"/>
          </table:table-cell>
          <table:covered-table-cell/>
          <table:table-cell table:style-name="TableCell329">
            <text:p text:style-name="P330"><text:span text:style-name="T331">Расстояния между створными точками, м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на глаз</text:p>
          </table:table-cell>
          <table:table-cell table:style-name="TableCell337">
            <text:p text:style-name="P338">экером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:500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20</text:p>
          </table:table-cell>
          <table:table-cell table:style-name="TableCell348">
            <text:p text:style-name="P349">40</text:p>
          </table:table-cell>
        </table:table-row>
        <table:table-row table:style-name="TableRow350">
          <table:table-cell table:style-name="TableCell351">
            <text:p text:style-name="P352">1:1000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40</text:p>
          </table:table-cell>
          <table:table-cell table:style-name="TableCell357">
            <text:p text:style-name="P358">60</text:p>
          </table:table-cell>
        </table:table-row>
        <table:table-row table:style-name="TableRow359">
          <table:table-cell table:style-name="TableCell360">
            <text:p text:style-name="P361">1:2000</text:p>
          </table:table-cell>
          <table:table-cell table:style-name="TableCell362">
            <text:p text:style-name="P363">8</text:p>
          </table:table-cell>
          <table:table-cell table:style-name="TableCell364">
            <text:p text:style-name="P365">60</text:p>
          </table:table-cell>
          <table:table-cell table:style-name="TableCell366">
            <text:p text:style-name="P367">80</text:p>
          </table:table-cell>
        </table:table-row>
      </table:table>
      <text:p text:style-name="P368"/>
      <text:p text:style-name="P369"/>
      <text:p text:style-name="P370"><text:span text:style-name="T371">Способ линейных засечек.<text:s/></text:span><text:span text:style-name="T372">В этом способе для съемки характерной точки измеряют расстояние от точки до двух<text:s/></text:span><text:span text:style-name="T373">точек <text:s/>планового <text:s/>обоснования. <text:s/>Способ <text:s/>линейных засечек применяют для съемки твердых контуров . Длины засечек <text:s/>не делают больше длины мерного <text:s/>прибора. <text:s/>Результаты <text:s/>измерений <text:s/>при съемке заносят в абрис.</text:span></text:p>
      <text:p text:style-name="P374"><text:span text:style-name="T375">При <text:s/>съемке <text:s/>этим <text:s/>способом <text:s/>рекомендуют, чтобы тр</text:span><text:span text:style-name="T376">еугольник АКВ был близким к равностороннему (рис.9):</text:span></text:p>
      <text:soft-page-break/>
      <text:p text:style-name="P377"><text:span text:style-name="T378"><text:s text:c="14"/></text:span><text:bookmark-start text:name="_1062234302"/><text:bookmark-start text:name="_1062234958"/><text:bookmark-start text:name="_1062234986"/><text:bookmark-end text:name="_1062234302"/><text:bookmark-end text:name="_1062234958"/><text:bookmark-end text:name="_1062234986"/><text:span text:style-name="T379"><draw:frame draw:z-index="251659264" draw:id="id12" draw:style-name="a14" draw:name="Объект12" text:anchor-type="as-char" svg:x="0in" svg:y="0in" svg:width="5.86458in" svg:height="3.55208in" style:rel-width="scale" style:rel-height="scale"><draw:object-ole draw:class-id="00020907-0000-0000-C000-000000000046" xlink:href="Object 12" xlink:type="simple" xlink:show="embed" xlink:actuate="onLoad"/><draw:image xlink:href="ObjectReplacements/Object 12" xlink:type="simple" xlink:show="embed" xlink:actuate="onLoad"/><svg:title/><svg:desc>OLE-объект</svg:desc></draw:frame></text:span></text:p>
      <text:p text:style-name="P380"><text:span text:style-name="T381"><text:s text:c="4"/></text:span><text:span text:style-name="T382">Рисунок 9 – Схема применения способа линейных засечек</text:span></text:p>
      <text:p text:style-name="P383"><text:s text:c="5"/></text:p>
      <text:p text:style-name="P384"><text:span text:style-name="T385">Если <text:s/>нет <text:s/>возможности <text:s/>выполнить <text:s text:c="2"/>линейные <text:s text:c="2"/>измерения <text:s text:c="2"/>до определяемой точки, <text:s/>тогда применяют</text:span><text:span text:style-name="T386"><text:s text:c="2"/>способ <text:s/>угловых <text:s/>засечек. <text:s/>Угол засечки должен находится в пределах от 30 <text:s text:c="2"/>до 150 градусов.</text:span></text:p>
      <text:p text:style-name="P387"><text:span text:style-name="T388">При этом способе с двух точек <text:s/>базиса <text:s/>измеряют <text:s/>два <text:s/>угла <text:s/>на определяемую точку. Базисом может <text:s/>служить <text:s/>сторона <text:s/>теодолитного хода. Углы измеряются одним прие</text:span><text:span text:style-name="T389">мом с точностью до 1'.</text:span></text:p>
      <text:p text:style-name="P390"><text:span text:style-name="T391">Полярный способ. <text:s text:c="2"/></text:span><text:span text:style-name="T392">Этот способ применяется для съемки точек ситуации , <text:s/>удаленных от съемочного хода в пределах расстояний, указанных в таблице 3.</text:span></text:p>
      <text:p text:style-name="P393"/>
      <text:p text:style-name="P394">Таблица 3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Масштабы</text:p>
          </table:table-cell>
          <table:table-cell table:style-name="TableCell403" table:number-columns-spanned="2">
            <text:p text:style-name="P404">Расстояние до контуров ситуации, м</text:p>
          </table:table-cell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твердых</text:p>
          </table:table-cell>
          <table:table-cell table:style-name="TableCell410">
            <text:p text:style-name="P411">нетвердых</text:p>
          </table:table-cell>
        </table:table-row>
        <table:table-row table:style-name="TableRow412">
          <table:table-cell table:style-name="TableCell413">
            <text:p text:style-name="P414">При<text:s/>измерении лентой:</text:p>
            <text:p text:style-name="P415"><text:s text:c="37"/>1:500</text:p>
          </table:table-cell>
          <table:table-cell table:style-name="TableCell416">
            <text:p text:style-name="P417"/>
            <text:p text:style-name="P418">120</text:p>
          </table:table-cell>
          <table:table-cell table:style-name="TableCell419">
            <text:p text:style-name="P420"/>
            <text:p text:style-name="P421">150</text:p>
          </table:table-cell>
        </table:table-row>
        <table:table-row table:style-name="TableRow422">
          <table:table-cell table:style-name="TableCell423">
            <text:p text:style-name="P424">1:1000</text:p>
          </table:table-cell>
          <table:table-cell table:style-name="TableCell425">
            <text:p text:style-name="P426">180</text:p>
          </table:table-cell>
          <table:table-cell table:style-name="TableCell427">
            <text:p text:style-name="P428">200</text:p>
          </table:table-cell>
        </table:table-row>
        <table:table-row table:style-name="TableRow429">
          <table:table-cell table:style-name="TableCell430">
            <text:p text:style-name="P431">1:2000</text:p>
          </table:table-cell>
          <table:table-cell table:style-name="TableCell432">
            <text:p text:style-name="P433">250</text:p>
          </table:table-cell>
          <table:table-cell table:style-name="TableCell434">
            <text:p text:style-name="P435">300</text:p>
          </table:table-cell>
        </table:table-row>
        <table:table-row table:style-name="TableRow436">
          <table:table-cell table:style-name="TableCell437">
            <text:p text:style-name="P438">При измерении нитяным дальномером:</text:p>
            <text:p text:style-name="P439">1:500</text:p>
          </table:table-cell>
          <table:table-cell table:style-name="TableCell440">
            <text:p text:style-name="P441"/>
            <text:p text:style-name="P442"/>
            <text:p text:style-name="P443">40</text:p>
          </table:table-cell>
          <table:table-cell table:style-name="TableCell444">
            <text:p text:style-name="P445"/>
            <text:p text:style-name="P446"/>
            <text:p text:style-name="P447">80</text:p>
          </table:table-cell>
        </table:table-row>
        <table:table-row table:style-name="TableRow448">
          <table:table-cell table:style-name="TableCell449">
            <text:p text:style-name="P450">1:1000</text:p>
          </table:table-cell>
          <table:table-cell table:style-name="TableCell451">
            <text:p text:style-name="P452">60</text:p>
          </table:table-cell>
          <table:table-cell table:style-name="TableCell453">
            <text:p text:style-name="P454">100</text:p>
          </table:table-cell>
        </table:table-row>
        <table:table-row table:style-name="TableRow455">
          <table:table-cell table:style-name="TableCell456">
            <text:p text:style-name="P457">1:2000</text:p>
          </table:table-cell>
          <table:table-cell table:style-name="TableCell458">
            <text:p text:style-name="P459">100</text:p>
          </table:table-cell>
          <table:table-cell table:style-name="TableCell460">
            <text:p text:style-name="P461">150</text:p>
          </table:table-cell>
        </table:table-row>
      </table:table>
      <text:p text:style-name="P462"/>
      <text:p text:style-name="P463"><text:span text:style-name="T464">При <text:s/>полярном <text:s/>способе <text:s/>съемки <text:s/>положение <text:s/>точки <text:s/>определяется<text:s/></text:span><text:span text:style-name="T465">углом, измеренным <text:s/>от <text:s/>опорной <text:s/>линии <text:s/>до <text:s/>снимаемой <text:s/>точки, <text:s/>и расстоянием до нее. При этом способе углы измеряют теодолитом при одном <text:s/>положении <text:s/>круга <text:s/>с <text:s/>точностью <text:s/>до <text:s/>1', <text:s/>а <text:s/>расстояние <text:s text:c="2"/>- металлической рулеткой, лентой или дальномером.</text:span></text:p>
      <text:p text:style-name="P466"><text:bookmark-start text:name="_1058604144"/><text:bookmark-end text:name="_1058604144"/><text:span text:style-name="T467"><draw:frame draw:z-index="251659264" draw:id="id13" draw:style-name="a15" draw:name="Объект13" text:anchor-type="as-char" svg:x="0in" svg:y="0in" svg:width="3.94792in" svg:height="2in" style:rel-width="scale" style:rel-height="scale"><draw:object-ole draw:class-id="00020907-0000-0000-C000-000000000046" xlink:href="Object 13" xlink:type="simple" xlink:show="embed" xlink:actuate="onLoad"/><draw:image xlink:href="ObjectReplacements/Object 13" xlink:type="simple" xlink:show="embed" xlink:actuate="onLoad"/><svg:title/><svg:desc>OLE-объект</svg:desc></draw:frame></text:span></text:p>
      <text:p text:style-name="P468">Рисунок 10 – Схема съемки полярным способом</text:p>
      <text:p text:style-name="P469"/>
      <text:p text:style-name="P470">Полярный <text:s text:c="2"/>способ <text:s text:c="2"/>может <text:s text:c="2"/>быть <text:s text:c="2"/>использован <text:s text:c="2"/>для <text:s text:c="3"/>съемки второстепенной ситуации (бордюрный камень, лоток, границы угодий, деревья, кусты и т.д.). В этих случаях с полярных <text:s/>направлений, как<text:s/>с линии <text:s/>теодолитного <text:s/>хода, <text:s/>можно <text:s/>вести <text:s/>съемку <text:s/>методом перпендикуляров и методом засечек.</text:p>
      <text:p text:style-name="P471">Способ створов. <text:s/>При способе створов в <text:s/>створе <text:s/>двух <text:s/>твердых <text:s/>точек определяется положение контуров ситуации при помощи визирования <text:s/>теодолитом с одной точки <text:s/>на <text:s/>другую <text:s/>и <text:s/>измерения <text:s/>расстояний <text:s/>до <text:s/>контуров рулеткой, лентой или дальномером. Этот <text:s/>способ <text:s/>применяют <text:s/>обычно для съемки нечетких контуров (рис.11).</text:p>
      <text:p text:style-name="P472"/>
      <text:p text:style-name="P473"><text:bookmark-start text:name="_1058604415"/><text:bookmark-start text:name="_1058604382"/><text:bookmark-start text:name="_1058604357"/><text:bookmark-start text:name="_1058604323"/><text:bookmark-start text:name="_1058604266"/><text:bookmark-end text:name="_1058604415"/><text:bookmark-end text:name="_1058604382"/><text:bookmark-end text:name="_1058604357"/><text:bookmark-end text:name="_1058604323"/><text:bookmark-end text:name="_1058604266"/><text:span text:style-name="T474"><draw:frame draw:z-index="251659264" draw:id="id14" draw:style-name="a16" draw:name="Объект14" text:anchor-type="as-char" svg:x="0in" svg:y="0in" svg:width="5.125in" svg:height="3.17708in" style:rel-width="scale" style:rel-height="scale"><draw:object-ole draw:class-id="00020907-0000-0000-C000-000000000046" xlink:href="Object 14" xlink:type="simple" xlink:show="embed" xlink:actuate="onLoad"/><draw:image xlink:href="ObjectReplacements/Object 14" xlink:type="simple" xlink:show="embed" xlink:actuate="onLoad"/><svg:title/><svg:desc>OLE-объект</svg:desc></draw:frame></text:span></text:p>
      <text:p text:style-name="P475">Рисунок 11 – Схема применения способа створов</text:p>
      <text:p text:style-name="P476"><text:s text:c="5"/></text:p>
      <text:p text:style-name="P477">Например, створ<text:s/>стены АВ здания №3 выносят на <text:s/>стену <text:s/>здания <text:s/>№7, получая при этом точку С. <text:s/>Дополнительно измеряют расстояние l (DC). Затем, от линии АВ производят съемку здания №5 методом перпендикуляров.</text:p>
      <text:p text:style-name="P478">Способ створов широко применяется при съемке внутриквартальной ситуации, а также при полевом контроле составленных <text:s/>планов. <text:s/>Во всех <text:s/>случаях <text:s/>допускаются <text:s/>створные <text:s/>линии <text:s/>не <text:s/>далее <text:s text:c="3"/>второго порядка, а створные точки на них устанавливаются по теодолиту.</text:p>
      <text:p text:style-name="P479"><text:span text:style-name="T480">Комбинированный способ.<text:s/></text:span>Предварительно на планшет по <text:s/>координатам <text:s/>накладываются <text:s/>углы кварталов, изломы фасадных линий <text:s/>и <text:s/>углы <text:s/>отдельных <text:s/>капитальных зданий, снятые с ходов съемочного обоснования.</text:p>
      <text:p text:style-name="P481">Съемку деталей фасадов, проездов и внутриквартальной <text:s/>ситуации производят <text:s/>при <text:s/>помощи <text:s/>мензулы <text:s/>и <text:s/>кипрегеля <text:s/>с <text:s/>тех <text:s/>же<text:s text:c="2"/>точек съемочного обоснования.</text:p>
      <text:p text:style-name="P482"><text:span text:style-name="T483">Обычно, <text:s/>одновременно <text:s/>со <text:s/>съемкой <text:s text:c="2"/>ситуации <text:s text:c="2"/>комбинированным методом производится и съемка рельефа, чем он <text:s/>выгодно <text:s/>отличается от других методов.</text:span></text:p>
      <text:p text:style-name="P484"><text:span text:style-name="T485"><text:s/>Особенности съемки застроенных территорий.<text:s/></text:span><text:span text:style-name="T486">Такие предметы местности, как</text:span><text:span text:style-name="T487"><text:s/>телеграфные и телефонные <text:s/>столбы, люки выходов подземных коммуникаций и другие, имеют в <text:s/>сечении <text:s/>форму окружности <text:s/>или <text:s/>близкую <text:s/>к <text:s/>ней. <text:s/>Поэтому <text:s/>рекомендуется <text:s/>съемку колодцев <text:s/>производить <text:s/>до <text:s text:c="2"/>центров <text:s text:c="2"/>люков. <text:s text:c="2"/>Если <text:s text:c="2"/>люк <text:s text:c="2"/>имеет прямоугольную или к</text:span><text:span text:style-name="T488">вадратную форму , то снимается два угла <text:s/>этого люка <text:s/>и <text:s/>измеряют <text:s/>стороны <text:s/>люка. <text:s/>При <text:s/>внутриквартальной <text:s/>съемке колодцы и отдельно стоящие предметы (столбы <text:s text:c="2"/>и <text:s/>др.) должны <text:s/>быть связаны между <text:s/>собой <text:s/>промерами, <text:s/>особенно <text:s/>при <text:s/>съемке <text:s/>полярным способом.</text:span></text:p>
      <text:soft-page-break/>
      <text:p text:style-name="P489"><text:span text:style-name="T490">При съемке столбов <text:s/>и <text:s/>деревьев <text:s/>промеры <text:s/>делают <text:s/>до <text:s/>середины контура (к отсчету по рулетке прибавляют <text:s/>еще <text:s/>и <text:s/>радиус <text:s/>столба, дерева или др.).</text:span></text:p>
      <text:p text:style-name="P491"><text:span text:style-name="T492">Горизонтальная съемка застроенных территорий <text:s/>включает <text:s/></text:span><text:span text:style-name="T493">съемку проездов</text:span><text:span text:style-name="T494"><text:s/>и<text:s/></text:span><text:span text:style-name="T495">внутриквартальную съемку.</text:span></text:p>
      <text:p text:style-name="P496"><text:span text:style-name="T497">Минимально</text:span><text:span text:style-name="T498">е количество точек съемочного обоснования ни 1 кв. км <text:s/>и на один планшет приведено в таблице 4.</text:span></text:p>
      <text:p text:style-name="P499">Таблица 4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  <text:p text:style-name="P510">Масштаб</text:p>
          </table:table-cell>
          <table:table-cell table:style-name="TableCell511" table:number-columns-spanned="4">
            <text:p text:style-name="P512">Минимальное количество точек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съемки</text:p>
          </table:table-cell>
          <table:table-cell table:style-name="TableCell516" table:number-columns-spanned="2">
            <text:p text:style-name="P517">четкие контуры</text:p>
          </table:table-cell>
          <table:covered-table-cell/>
          <table:table-cell table:style-name="TableCell518" table:number-columns-spanned="2">
            <text:p text:style-name="P519">нечеткие контуры</text:p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на 1 кв. км</text:p>
          </table:table-cell>
          <table:table-cell table:style-name="TableCell525">
            <text:p text:style-name="P526">на 1 планшет</text:p>
          </table:table-cell>
          <table:table-cell table:style-name="TableCell527">
            <text:p text:style-name="P528">на 1 кв. км</text:p>
          </table:table-cell>
          <table:table-cell table:style-name="TableCell529">
            <text:p text:style-name="P530">на 1 план-</text:p>
            <text:p text:style-name="P531">шет</text:p>
          </table:table-cell>
        </table:table-row>
        <table:table-row table:style-name="TableRow532">
          <table:table-cell table:style-name="TableCell533">
            <text:p text:style-name="P534">1:2000</text:p>
          </table:table-cell>
          <table:table-cell table:style-name="TableCell535">
            <text:p text:style-name="P536">8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6</text:p>
          </table:table-cell>
          <table:table-cell table:style-name="TableCell541">
            <text:p text:style-name="P542">6</text:p>
          </table:table-cell>
        </table:table-row>
        <table:table-row table:style-name="TableRow543">
          <table:table-cell table:style-name="TableCell544">
            <text:p text:style-name="P545">1:1000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>12</text:p>
          </table:table-cell>
          <table:table-cell table:style-name="TableCell552">
            <text:p text:style-name="P553">3</text:p>
          </table:table-cell>
        </table:table-row>
        <table:table-row table:style-name="TableRow554">
          <table:table-cell table:style-name="TableCell555">
            <text:p text:style-name="P556">1:500</text:p>
          </table:table-cell>
          <table:table-cell table:style-name="TableCell557">
            <text:p text:style-name="P558">32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16</text:p>
          </table:table-cell>
          <table:table-cell table:style-name="TableCell563">
            <text:p text:style-name="P564">1</text:p>
          </table:table-cell>
        </table:table-row>
      </table:table>
      <text:p text:style-name="P565"/>
      <text:p text:style-name="P566"/>
      <text:p text:style-name="P567"><text:span text:style-name="T568">Внутриквартальная съемка.<text:s/></text:span><text:span text:style-name="T569">Внутриквартальную съемку выполняют после съемки проездов. Перед внутриквартальной съемкой, <text:s/>для <text:s/>облегчения <text:s/>выполнения <text:s/>работ, <text:s/>на планшет наносят снятую ситуацию проездов и фасадов. Если <text:s/></text:span><text:span text:style-name="T570">пунктов съемочного обоснования недостаточно, прокладывают сети сгущения в виде диагональных ходов, висячих теодолитных <text:s/>ходов, <text:s/>разбивки створных точек <text:s/>и <text:s/>т.д. <text:s/>Точность <text:s/>точек <text:s/>сетей <text:s/>сгущения <text:s/>должна соответствовать точности производства съемки.</text:span></text:p>
      <text:p text:style-name="P571"><text:span text:style-name="T572">Съемка</text:span><text:span text:style-name="T573"><text:s/>внутри кварталов производится теми же способами, что <text:s/>и при <text:s/>съемки <text:s/>проездов. <text:s/>Широко <text:s text:c="2"/>применяется <text:s text:c="2"/>полярный <text:s text:c="2"/>способ. Одновременно со съемкой составляется абрис.</text:span></text:p>
      <text:p text:style-name="P574"><text:span text:style-name="T575">По <text:s text:c="3"/>результатам <text:s text:c="3"/>горизонтальной <text:s text:c="4"/>съемки составляется топографический <text:s/>план. <text:s/>Внача</text:span><text:span text:style-name="T576">ле <text:s/>проверяют <text:s/>полевые <text:s/>документы <text:s/>и проверяют вычисления. Затем, <text:s/>на <text:s/>планшет <text:s/>(на <text:s/>котором <text:s/>нанесена километровая <text:s/>сетка, результаты <text:s text:c="2"/>съемки <text:s text:c="2"/>проездов) наносятся дополнительные <text:s text:c="2"/>точки <text:s text:c="2"/>съемочного <text:s text:c="2"/>обоснования <text:s text:c="2"/>и <text:s text:c="2"/>наносятся результаты съемки внутри</text:span><text:span text:style-name="T577">квартальной <text:s/>ситуации. <text:s/></text:span><text:soft-page-break/><text:span text:style-name="T578">После <text:s/>построения плана выполняют полевой контроль и выполняют съемку пропущенных <text:s/>мест. Расхождения между расстояниями, взятыми с плана и измеренными <text:s/>на местности, не должны превышать 0.4 мм в масштабе плана.</text:span></text:p>
      <text:p text:style-name="P579"><text:span text:style-name="T580">Съемка текущих измене</text:span><text:span text:style-name="T581">ний.<text:s/></text:span><text:span text:style-name="T582">В связи с <text:s/>тем, <text:s/>что <text:s/>на <text:s/>территории <text:s/>города <text:s/>постоянно <text:s/>ведутся строительные работы, а также <text:s/>работы <text:s/>по <text:s/>реконструкции <text:s/>объектов, информация <text:s/>на <text:s/>топографических <text:s/>планах <text:s/>с <text:s/>течением <text:s/>времени быстро устаревает. Поэтому регулярно необходимо <text:s/>производ</text:span><text:span text:style-name="T583">ить <text:s/>обновление планов, т.е. выполнять съемку текущих изменений.</text:span></text:p>
      <text:p text:style-name="P584"><text:span text:style-name="T585">Если изменения значительные, то рекомендуется применять <text:s/>методы аэрофотосъемки.</text:span></text:p>
      <text:p text:style-name="P586">Для <text:s/>незначительных <text:s/>изменений <text:s/>съемку <text:s/>выполняют <text:s/>от <text:s/>«старых» сохраненных на местности точек ситуации. Возможные варианты проведения съемки рассмотрены на рис.12-14.</text:p>
      <text:p text:style-name="P587"/>
      <text:p text:style-name="P588">1)Фиксируют точки А <text:s/>и <text:s/>В <text:s/>как <text:s/>пересечение <text:s/>створов (рис.12): <text:s/>a, <text:s/>b, <text:s/>c, <text:s/>l1, <text:s/>l2 -измеряют, затем на плане фиксируют точки А и В и от <text:s/>них <text:s/>строят здание №1.</text:p>
      <text:p text:style-name="P589"/>
      <text:p text:style-name="P590"><text:span text:style-name="T591">2) Точки А и В <text:s/>фиксируют <text:s/>как <text:s/>пере</text:span><text:span text:style-name="T592">сечение <text:s/>створов <text:s/>снимаемого здания со стеной существующего здания. Измеряют a, <text:s/>b, <text:s/>c, <text:s/>l1, <text:s/>l2 <text:s/>и, затем, на плане фиксируют точки А и В, и от <text:s/>них <text:s/>строят здание.</text:span></text:p>
      <text:p text:style-name="P593"/>
      <text:p text:style-name="P594"/>
      <text:p text:style-name="P595"/>
      <text:p text:style-name="P596"><text:s text:c="27"/>Рисунок 12.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>Рисунок 13</text:p>
      <text:p text:style-name="P604"/>
      <text:p text:style-name="P605"><text:span text:style-name="T606"><draw:frame draw:z-index="54" draw:id="id15" draw:style-name="a17" draw:name="Врезка13" text:anchor-type="paragraph" svg:x="1.02362in" svg:y="0.05in" svg:width="0in" svg:height="0.02222in" style:rel-width="scale" style:rel-height="scale"><draw:text-box><text:p text:style-name="P607"/></draw:text-box><svg:title/><svg:desc/></draw:frame></text:span>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Рисунок 14</text:p>
      <text:p text:style-name="P619"/>
      <text:h text:style-name="Заголовок4" text:outline-level="4"/>
      <text:h text:style-name="P620" text:outline-level="3"><text:span text:style-name="T621">1.1.2.Г</text:span><text:span text:style-name="T622">ородская полигонометрия и инженерно- геодезические сети</text:span></text:h>
      <text:h text:style-name="P623" text:outline-level="4"/>
      <text:h text:style-name="P624" text:outline-level="4">1.1.2.1.Общая характеристика сетей</text:h>
      <text:p text:style-name="P625"/>
      <text:p text:style-name="P626"><text:s text:c="5"/>Городская <text:s text:c="3"/>полигонометрия <text:s text:c="3"/>является <text:s text:c="3"/>опорной <text:s text:c="2"/>геодезической <text:s/>сетью. <text:s/>В больших городах <text:s/>ее <text:s/>прокладывают <text:s/>между <text:s/>пунктами <text:s/>триангуляции, <text:s/>а <text:s/>в<text:s/>малых <text:s/>городах, где развитие триангуляции <text:s/>не предусматривается, полигонометрия <text:s text:c="2"/>является <text:s text:c="2"/>единственной опорной <text:s/>сетью.</text:p>
      <text:p text:style-name="P627"><text:s text:c="5"/>Необходимо иметь <text:s text:c="2"/>в <text:s text:c="2"/>виду, <text:s text:c="2"/>что <text:s text:c="2"/>полигонометрия <text:s text:c="2"/>служит <text:s/>не только <text:s/>для производства крупномасштабных съемок, <text:s/>но и <text:s/>для проведения таких работ, как: <text:s/></text:p>
      <text:p text:style-name="P628">а) перенесение <text:s/>проектов <text:s/>планировки <text:s text:c="2"/>и <text:s text:c="2"/>застройки <text:s text:c="2"/>городов <text:s text:c="2"/>и <text:s/>поселков в натуру;</text:p>
      <text:p text:style-name="P629">б) разбивка <text:s/>трасс городских <text:s/>подземных <text:s/>сетей <text:s text:c="2"/>(водопровод, канализация, газопровод, телефон, электро- и теплофикация и т. д.);</text:p>
      <text:p text:style-name="P630">в) перенесение <text:s/>и <text:s text:c="2"/>контроль <text:s/>красных <text:s text:c="2"/>линий; <text:s text:c="2"/>текущая <text:s text:c="2"/>поверка строящихся зданий и <text:s/>сооружений <text:s/>в <text:s text:c="2"/>промышленном, <text:s/>гражданском <text:s/>и жилищном строительстве;</text:p>
      <text:p text:style-name="P631">г) специальная <text:s/>съемка, связанная с благоустройством и инженерным оборудованием городов;</text:p>
      <text:p text:style-name="P632">д) проектирование<text:s text:c="3"/>и <text:s text:c="2"/>строительство <text:s/>метрополитена, каналов <text:s text:c="2"/>и <text:s/>мостов.</text:p>
      <text:p text:style-name="P633"><text:s text:c="5"/>Проекты <text:s/>полигонометрии <text:s/>на <text:s/>застроенную <text:s/>и <text:s text:c="2"/>незастроенную <text:s/>территорию разрабатываются <text:s/>с <text:s text:c="2"/>учетом <text:s/>возможности <text:s text:c="2"/>дальнейшего <text:s/>ее <text:s/>сгущения <text:s/>для <text:s/>выполнения съемок <text:s/>в <text:s/>масштабе <text:s/>1:500 <text:s/>и <text:s/>на<text:s/><text:s/>основе их - различных разбивочных работ для строительства.</text:p>
      <text:p text:style-name="P634"><text:s text:c="5"/>Проектируемые <text:s/>ходы <text:s/>необходимо <text:s/>прокладывать <text:s text:c="2"/>в <text:s/>зависимости от масштаба осуществляемой <text:s/>на данной <text:s/>территории съемки, <text:s/>с учетом требований инструкции.</text:p>
      <text:soft-page-break/>
      <text:p text:style-name="P635"><text:s text:c="5"/>Полигонометрия <text:s/>4 <text:s/>класса, <text:s/>прокладываемая <text:s text:c="2"/>вместо <text:s/>триангуляции 4 <text:s/>класса, <text:s/>должна опираться <text:s/>на пункты <text:s/>триангуляции 3, <text:s/>2 и <text:s/>1 классов.</text:p>
      <text:p text:style-name="P636"><text:s text:c="5"/>Полигонометрия <text:s/>1 <text:s/>разряда <text:s/>повышенной <text:s/>точности <text:s/>и <text:s/>1 разряда <text:s/>должны <text:s/>опираться <text:s/>на пункты <text:s/>триангуляции <text:s/>4 <text:s/>и <text:s/>высшего классов или на <text:s/>пункты полигонометрии <text:s/>4 класса, <text:s/>а полигонометрия <text:s/>1 разряда, <text:s/>кроме <text:s/>того, <text:s/>и <text:s/>на пункты <text:s/>1 разряда <text:s/>повышенной точности.</text:p>
      <text:p text:style-name="P637"><text:s text:c="5"/>Полигонометрия <text:s/>2 <text:s/>разряда <text:s/>прокладывается, <text:s/>как <text:s/>правило, <text:s/>между пунктами полигонометрии 1 <text:s/>разряда повышенной <text:s/>точности и <text:s/>1 разряда.</text:p>
      <text:p text:style-name="P638"><text:s text:c="5"/>В полигонометрической сети 4 класса, <text:s/>когда <text:s/>она <text:s/>является <text:s/>самостоятельной, необходимо на двух сторонах, расположенных в противоположных концах сети, определять дирекционные углы <text:s/>астрономическим <text:s/>путем со средней квадратической ошибкой 2", при этом периметр полигонов не должен быть более 35 км.</text:p>
      <text:p text:style-name="P639"><text:s text:c="5"/>В <text:s/>тех <text:s/>случаях, когда <text:s/>полигонометрические <text:s/>сети любого разряда являются самостоятельными, необходимо <text:s text:c="2"/>определять <text:s/>дирекционные углы на узловых линиях астрономическим путем при <text:s/>условии, <text:s/>что <text:s/>число поворотных точек между этими азимутами было <text:s/>менее 16.</text:p>
      <text:p text:style-name="P640"><text:s text:c="5"/>В <text:s text:c="2"/>целях <text:s/>сокращения <text:s text:c="2"/>астрономических <text:s/>работ <text:s text:c="2"/>по <text:s text:c="2"/>определению дирекционных углов при узловых точках в <text:s/>городе <text:s/>следует <text:s/>использовать высокие предметы (колокольни, башни, шпили и др.), с<text:s/>которых в дальнейшем можно передавать дирекционные углы в направлении на узловые точки хода.</text:p>
      <text:p text:style-name="P641"><text:s text:c="5"/>В тех случаях, когда число поворотных <text:s/>точек <text:s/>в <text:s/>ходе <text:s/>более <text:s/>16, <text:s/>необходимо <text:s/>на одну <text:s/>из линий <text:s/>хода передавать <text:s/>дирекционные <text:s/>углы <text:s text:c="2"/>с пунктов триангуляции или определять их астрономически.</text:p>
      <text:p text:style-name="P642"><text:s text:c="5"/>Твердыми дирекционными углами в полигонометрии 1 <text:s/>и <text:s/>2 <text:s/>разрядов считаются те направления <text:s/>с <text:s/>пунктов <text:s/>полигонометрии <text:s/>на <text:s/>пункты триангуляции, которые находятся <text:s/>от полигонометрических <text:s text:c="2"/>пунктов <text:s/>не менее 5 км, так как это обеспечивает предельную ошибку в дирекционном угле менее 4".</text:p>
      <text:soft-page-break/>
      <text:p text:style-name="P643"><text:s text:c="5"/>При <text:s/>построении <text:s text:c="2"/>полигонометрических <text:s text:c="2"/>сетей <text:s text:c="2"/>необходимо <text:s text:c="2"/>учитывать, чтобы в застроенной части города или поселка один знак <text:s/>полигонометрии приходился на 8 - 12 га.</text:p>
      <text:p text:style-name="P644"><text:s text:c="5"/>В<text:s/>незастроенной части, при <text:s/>необходимости <text:s/>выполнения <text:s/>съемок <text:s text:c="2"/>в масштабе 1:500, количество пунктов определяется рекогносцировкой; <text:s/>для съемки в масштабе 1:2000 должен быть 1 пункт на 30 -50 га, а для съемки в масштабе 1:5000 - 1 пункт на 70 - 100 га.</text:p>
      <text:p text:style-name="P645"><text:span text:style-name="T646"><text:s text:c="4"/></text:span><text:span text:style-name="T647"><text:s/>Полигонометрические <text:s/>ходы <text:s/>нужно прокладывать по улицам <text:s/>и <text:s/>проездам с наиболее благоприятными <text:s text:c="2"/>условиями <text:s text:c="2"/>для <text:s text:c="2"/>измерения углов и <text:s/>расстояний. Стороны <text:s/>с <text:s/>углами наклона <text:s/>более <text:s/>5</text:span><text:span text:style-name="T648"></text:span><text:span text:style-name="T649"><text:s text:c="2"/>в <text:s/>полигонометрических ходах 4 класса, 1 разряда повышенной точности и</text:span><text:span text:style-name="T650"><text:s text:c="2"/>1 <text:s/>разряда, как правило, не допускаются.</text:span></text:p>
      <text:p text:style-name="P651"><text:span text:style-name="T652"><text:s text:c="5"/>Кроме того,<text:s/></text:span><text:span text:style-name="T653">при <text:s/>рекогносцировке</text:span><text:span text:style-name="T654"><text:s/>следует учитывать следующее:</text:span></text:p>
      <text:p text:style-name="P655">1. <text:s/>Необходимо <text:s/>избегать <text:s/>участков, <text:s/>где <text:s/>на <text:s text:c="2"/>положение <text:s text:c="2"/>знаков может <text:s/>влиять вибрация <text:s text:c="2"/>от <text:s text:c="2"/>промышленных <text:s text:c="2"/>предприятий <text:s text:c="2"/>и <text:s text:c="2"/>других <text:s/>сооружений.</text:p>
      <text:p text:style-name="P656">2. <text:s text:c="2"/>Визирный <text:s text:c="2"/>луч <text:s text:c="2"/>между <text:s text:c="3"/>двумя <text:s text:c="3"/>смежными <text:s text:c="2"/>полигонометрическими <text:s/>знаками должен проходить <text:s/>на расстоянии <text:s text:c="2"/>0,5 <text:s/>м <text:s text:c="2"/>от <text:s/>поверхности земли и вертикальной поверхности зданий и сооружений.</text:p>
      <text:p text:style-name="P657">3. <text:s/>Местоположение <text:s/>знаков <text:s/>должно <text:s/>обеспечить <text:s/>их <text:s/>сохранность <text:s text:c="2"/>и долговечность. Не <text:s/>следует <text:s/>намечать <text:s text:c="2"/>знаки <text:s/>на <text:s text:c="2"/>болотах, <text:s/>оползнях, <text:s/>осыпях <text:s/>и т. <text:s/>п., а <text:s/>также на <text:s/>проезжих частях <text:s text:c="2"/>улиц <text:s/>и <text:s text:c="2"/>дорог, <text:s/>под <text:s/>которыми, как правило, размещаются подземные сети.</text:p>
      <text:p text:style-name="P658">4. <text:s/>На <text:s/>застроенных <text:s/>территориях <text:s/>пункты <text:s text:c="2"/>полигонометрии <text:s/>следует <text:s/>закреплять стенными <text:s/>знаками и <text:s/>закладывать их <text:s/>на перекрестках <text:s text:c="2"/>улиц в углы зданий.</text:p>
      <text:p text:style-name="P659">5. При привязке <text:s/>к триангуляционному <text:s/>пункту, <text:s/>расположенному <text:s text:c="2"/>на крыше зданий, следует намечать не менее двух базисов <text:s text:c="2"/>с <text:s/>тем, <text:s text:c="2"/>чтобы <text:s/>определяемая из треугольников <text:s/>общая <text:s/>сторона <text:s text:c="2"/>была <text:s/>не <text:s text:c="2"/>больше <text:s/>двойной <text:s/>длины базиса, <text:s/>а длины ее, полученные <text:s/>из решения <text:s/>треугольников, не расходились больше чем на 2 см.</text:p>
      <text:h text:style-name="Заголовок4" text:outline-level="4"/>
      <text:h text:style-name="P660" text:outline-level="4">1.1.2.2.Полигонометрические знаки</text:h>
      <text:p text:style-name="P661"/>
      <text:p text:style-name="P662">Полигонометрические <text:s/>знаки, <text:s/>применяемые <text:s/>в городской <text:s text:c="2"/>полигонометрии, <text:s/>разделяются на <text:s/>грунтовые <text:s/>и <text:s/>стенные; <text:s text:c="2"/>стенные <text:s text:c="2"/>в <text:s/>свою очередь делятся на <text:s/>восстановительные и ориентировочные.</text:p>
      <text:p text:style-name="P663"><text:s text:c="10"/>При <text:s/>постановке <text:s/>грунтовых <text:s/>знаков <text:s text:c="2"/>на <text:s/>проезжих <text:s text:c="2"/>частях <text:s/>дорог, <text:s/>тротуарах, <text:s/>бровках верхнюю <text:s text:c="2"/>часть <text:s text:c="2"/>знака защищают чугунным колпаком с крышкой <text:s/>для <text:s text:c="2"/>предохранения <text:s/>от повреждений.</text:p>
      <text:p text:style-name="P664">Центр <text:s/>знака <text:s/>обозначается <text:s/>отверстием <text:s/>диаметром 2 - 3 мм <text:s/>и глубиной не менее 4 мм, которое рекомендуется <text:s/>расчеканить медью <text:s text:c="2"/>или другим нержавеющим металлом.</text:p>
      <text:p text:style-name="P665">Наличие <text:s text:c="2"/>большого <text:s text:c="2"/>количества <text:s/>подземных <text:s/>сетей <text:s text:c="2"/>и <text:s text:c="2"/>сооружений <text:s/>в <text:s/>городе <text:s/>(газ, водопровод, <text:s text:c="2"/>канализация, <text:s/>кабельные <text:s/>прокладки <text:s/>и др.), ремонт их <text:s/>и дальнейшее развитие в <text:s/>связи <text:s/>с <text:s text:c="2"/>большим <text:s/>размахом жилищного, культурно-бытового и промышленного строительства <text:s/><text:s/>в городе ( поселке ), <text:s/>а <text:s/>также <text:s/>большая затрата <text:s/>времени <text:s/>на согласование мест постановки <text:s/>грунтовых знаков <text:s/>- все <text:s/>это говорит <text:s/>за <text:s text:c="2"/>предпочтительное <text:s text:c="2"/>применение стенных полигонометрических знаков.</text:p>
      <text:p text:style-name="P666"><text:span text:style-name="T667"><text:s/></text:span><text:span text:style-name="T668">Восстановительные <text:s text:c="3"/>полигонометрические <text:s/>знаки</text:span><text:span text:style-name="T669"><text:s text:c="3"/>по</text:span><text:span text:style-name="T670"><text:s text:c="3"/>конструкции <text:s/>можно разделить на <text:s/>два типа:</text:span></text:p>
      <text:list text:style-name="LFO5" text:continue-numbering="true">
        <text:list-item>
          <text:p text:style-name="P671">первый <text:s text:c="3"/>в <text:s text:c="3"/>виде <text:s text:c="2"/>кронштейна <text:s text:c="2"/>со съемкой <text:s text:c="2"/>и <text:s text:c="2"/>переносной <text:s/>штангой <text:s/>или <text:s text:c="2"/>в <text:s text:c="2"/>виде кронштейна, <text:s/>вмонтированного <text:s/>в <text:s/>коробку знака <text:s/>с наглухо <text:s/>закрепленной штангой;</text:p>
        </text:list-item>
        <text:list-item>
          <text:p text:style-name="P672">второй тип - <text:s/>в виде стенного нивелирного<text:s/>репера. <text:s text:c="7"/></text:p>
        </text:list-item>
      </text:list>
      <text:p text:style-name="Основнойтекстсотступом2">Стенной полигонометрический знак <text:s/>второго типа <text:s/>получил <text:s text:c="3"/>широкое распространение и имеет перед конструкцией первого типа <text:s/>преимущества, заключающиеся а <text:s/>том, <text:s/>что <text:s/>для выноса <text:s text:c="2"/>его <text:s/>центра <text:s text:c="2"/>не <text:s/>требуется специальных штанг и он одновременно служит <text:s/>и нивелирным репером.</text:p>
      <text:soft-page-break/>
      <text:p text:style-name="P673"><text:span text:style-name="T674">Восстановительная <text:s text:c="2"/>система</text:span><text:span text:style-name="T675"><text:s text:c="3"/>дает <text:s text:c="2"/>возможность <text:s/>в <text:s text:c="2"/>любое <text:s/>время <text:s/>восстановить местоположение центра <text:s/>и использовать его для различного рода <text:s/>измерений, как грунтовый полигонометрический знак. <text:s/></text:span></text:p>
      <text:p text:style-name="P676"><text:span text:style-name="T677">Преимущество <text:s/></text:span><text:span text:style-name="T678">ориентирной <text:s/>системы</text:span><text:span text:style-name="T679"><text:s/>заключается в <text:s/>том, что <text:s/>угловые и линейные измерения <text:s/>производятся на <text:s/>любом расстоянии <text:s/>от знака, в наиболее благоприятных условиях для измерения.</text:span></text:p>
      <text:p text:style-name="P680"><text:span text:style-name="T681">1.<text:s/></text:span><text:span text:style-name="T682">Стенной полигонометрический знак конструкции инженера И.А. Анисимова</text:span><text:span text:style-name="T683"><text:s/>относится к т</text:span><text:span text:style-name="T684">ипам знаков со съемными центрами и переносными штангами (рис.15).</text:span></text:p>
      <text:p text:style-name="P685"><text:s text:c="2"/>3нак состоит из металлической <text:s/>марки, <text:s/>закладываемой <text:s/>в <text:s/>стену <text:s/>здания, и съемной штанги. <text:s text:c="47"/></text:p>
      <text:p text:style-name="P686"><text:span text:style-name="T687"><text:s text:c="2"/>Марка <text:s/>представляет <text:s/>собой <text:s/>диск <text:s/>диаметром <text:s text:c="2"/>13</text:span><text:span text:style-name="T688">,5 <text:s text:c="2"/>см. <text:s text:c="2"/>Хвостовая часть <text:s/>марки имеет длину 12 см. К диску марки прикреплены вертикальные <text:s/>пазы, выточенные из меди или латуни. В центре <text:s/>диска <text:s/>имеется <text:s/>отверстие диаметром 2 мм. Центр отверстия является точкой, высота <text:s/>которой определяется нивелировани</text:span><text:span text:style-name="T689">ем. На внешней поверхности <text:s/>диска марки <text:s/>отливается номер знака</text:span><text:span text:style-name="T690"><text:s/>.</text:span></text:p>
      <text:p text:style-name="P691"><text:span text:style-name="T692"><draw:frame draw:z-index="56" draw:id="id16" draw:style-name="a18" draw:name="Врезка14" text:anchor-type="paragraph" svg:x="1.02165in" svg:y="0.0563in" svg:width="0in" svg:height="0.02222in" style:rel-width="scale" style:rel-height="scale"><draw:text-box><text:p text:style-name="P693"/></draw:text-box><svg:title/><svg:desc/></draw:frame></text:span><text:span text:style-name="T694">Рисунок 15 – Стенной полигонометрический знак конструкции</text:span></text:p>
      <text:p text:style-name="P695">инженера И.А. Анисимова</text:p>
      <text:p text:style-name="P696"/>
      <text:p text:style-name="P697"><text:span text:style-name="T698">Штанга <text:s/>представляет собой конструкцию из двух отрезков -1 уголковой стали 25</text:span><text:span text:style-name="T699"></text:span><text:span text:style-name="T700">25 см, длиной по 80 см ка</text:span><text:span text:style-name="T701">ждый, скрепленных под углом соединительными планками 2. С одной стороны отрезки <text:s/>уголков совмещаются, а с другой - имеют разнос в 11 см. К разведенным концам уголков штанги крепятся наглухо два конусообразных пальца <text:s/>3 <text:s/>длиной 5 см и диаметром основания 1,</text:span><text:span text:style-name="T702">5 см. Со стороны соединенных <text:s/>концов штанги просверливается отверстие 4 для <text:s text:c="2"/>визирного <text:s/>приспособления, являющееся центром полигонометрического знака. <text:s text:c="3"/>Пальцы 3 штанги вставляются в вертикальные пазы 6 чугунной марки. Вставленная в марку штанга дает раб</text:span><text:span text:style-name="T703">очий центр знака, отнесенный на 80 см от стены здания.</text:span></text:p>
      <text:soft-page-break/>
      <text:p text:style-name="P704"><text:span text:style-name="T705">2.<text:s/></text:span><text:span text:style-name="T706">Стенной полигонометрический знак конструкции инженера Н. Н. Лебедева</text:span><text:span text:style-name="T707"><text:s/>представляет <text:s/>собой металлическую коробку длиной 52 <text:s/>см, высотой <text:s/>5 см <text:s/>и глубиной <text:s/>5 см (рис.16). <text:s/>К <text:s/>задней <text:s text:c="2"/>стенке <text:s text:c="2"/>коробки</text:span><text:span text:style-name="T708"><text:s text:c="2"/>приварено <text:s/>два заершенных <text:s/>хвоста 1, 2 . <text:s/>Коробка с внешней стороны <text:s text:c="2"/>закрывается <text:s/>крышкой <text:s/>8, <text:s text:c="2"/>запирающейся <text:s/>трехгранным ключом.</text:span></text:p>
      <text:p text:style-name="P709">В <text:s text:c="2"/>корпусе <text:s text:c="2"/>коробки <text:s text:c="2"/>монтируются <text:s text:c="2"/>две <text:s text:c="2"/>открывающиеся <text:s text:c="3"/>штанги <text:s text:c="2"/>на <text:s/>шарнирах <text:s/>4, <text:s/>5, изготовленные <text:s/>из <text:s/>уголковой <text:s/>стали <text:s/>длиной 45 <text:s/>см. Концы <text:s/>открывающихся <text:s/>штанг скрещиваются <text:s text:c="2"/>в <text:s text:c="2"/>пазах <text:s/>б, <text:s/>7 <text:s/>при <text:s/>помощи <text:s/>откидной <text:s text:c="2"/>планки. <text:s/>Для <text:s text:c="2"/>увеличения <text:s text:c="2"/>выноса центра <text:s/>знака <text:s/>от <text:s text:c="2"/>стены <text:s/>на <text:s text:c="2"/>одной <text:s text:c="2"/>из <text:s text:c="2"/>открывающихся <text:s text:c="2"/>штанг <text:s/>дается дополнительная откидывающаяся <text:s text:c="2"/>штанга <text:s/>8, длиной 38 см.</text:p>
      <text:p text:style-name="P710">На <text:s text:c="2"/>конце <text:s text:c="2"/>штанги <text:s text:c="3"/>имеется <text:s text:c="2"/>отверстие <text:s text:c="3"/>диаметром <text:s text:c="2"/>2 мм, <text:s/>являющееся <text:s/>центром знака. <text:s/>В <text:s/>это <text:s text:c="2"/>отверстие <text:s/>вставляется <text:s text:c="2"/>визирное <text:s/>приспособление <text:s/>для измерения углов. <text:s/>На <text:s text:c="2"/>внешней <text:s/>стороне <text:s text:c="2"/>крышки <text:s text:c="2"/>указывается <text:s text:c="2"/>номер <text:s/>знака. <text:s text:c="2"/>Для <text:s/>увеличения <text:s/>срока работы <text:s/>знака <text:s text:c="2"/>все <text:s/>шарнирные <text:s text:c="2"/>узлы <text:s/>изготовляются из нержавеющей стали и покрываются тонким слоем масла.</text:p>
      <text:p text:style-name="P711">Центр <text:s/>знака <text:s text:c="2"/>в <text:s text:c="2"/>конструкции <text:s text:c="2"/>Лебедева <text:s text:c="2"/>выносится <text:s text:c="2"/>от <text:s text:c="2"/>стены <text:s/>здания <text:s/>на <text:s/>60-80 см. Все <text:s text:c="3"/>наружные <text:s text:c="3"/>части <text:s text:c="3"/>стенных <text:s text:c="3"/>знаков покрываются <text:s/>прочным <text:s/>слоем нитрокраски.</text:p>
      <text:p text:style-name="P712"><text:span text:style-name="T713"><draw:frame draw:z-index="58" draw:id="id17" draw:style-name="a19" draw:name="Врезка15" text:anchor-type="paragraph" svg:x="1.20079in" svg:y="0.01535in" svg:width="0in" svg:height="0.02222in" style:rel-width="scale" style:rel-height="scale"><draw:text-box><text:p text:style-name="P714"/></draw:text-box><svg:title/><svg:desc/></draw:frame></text:span><text:span text:style-name="T715">Рисунок 16 - Стенной полигонометрический знак конструкции</text:span></text:p>
      <text:p text:style-name="P716">инженера <text:s/>Н. Н. Лебедева</text:p>
      <text:p text:style-name="P717"><text:span text:style-name="T718">3. Стенной <text:s text:c="2"/>полигонометрический <text:s text:c="2"/>знак <text:s/>типа нивелирного <text:s/>стенного репера</text:span><text:span text:style-name="T719">. <text:s text:c="3"/></text:span></text:p>
      <text:p text:style-name="P720">Кроме <text:s text:c="2"/>знаков, о которых <text:s/>говорилось <text:s/>выше, <text:s/>в <text:s/>настоящее <text:s/>время начинают применять обычный <text:s/>стенной <text:s/>нивелирный репер. В полочке <text:s/>репера просверлено <text:s/>отверстие диаметром 2 - 3 мм, <text:s/>служащее полигонометрическим центром (рис.17).</text:p>
      <text:p text:style-name="P721"/>
      <text:p text:style-name="P722"><text:span text:style-name="T723">Рисунок 17 -<text:s/></text:span><text:span text:style-name="T724">Стенной <text:s text:c="2"/>полигонометрический <text:s text:c="2"/>знак <text:s/>типа нив</text:span><text:span text:style-name="T725">елирного <text:s/></text:span></text:p>
      <text:soft-page-break/>
      <text:p text:style-name="P726">стенного репера</text:p>
      <text:p text:style-name="P727">Этот знак имеет следующие преимущества:</text:p>
      <text:p text:style-name="P728">-он <text:s/>легко <text:s/>может <text:s/>быть <text:s/>найден <text:s/>если <text:s/>указан <text:s/>адрес дома, <text:s text:c="2"/>на котором <text:s/>находится знак; <text:s/>причем, <text:s text:c="2"/>высота <text:s text:c="2"/>закладки <text:s text:c="2"/>0,3 м <text:s text:c="2"/>от <text:s/>поверхности <text:s/>земли <text:s/>дает возможность отыскать его даже в<text:s/>зимнее время;</text:p>
      <text:p text:style-name="P729">-знак <text:s/>не <text:s/>требует <text:s/>специальных <text:s/>штанг <text:s/>для <text:s text:c="2"/>выноса <text:s text:c="3"/>центра; угловые <text:s/>и <text:s text:c="2"/>линейные измерения <text:s text:c="2"/>ведутся <text:s text:c="2"/>по <text:s text:c="3"/>временным <text:s text:c="2"/>точкам (гвоздь, <text:s/>костыль, <text:s/>кол, <text:s/>забитые <text:s/>в тротуар <text:s/>или <text:s/>грунт) <text:s text:c="2"/>с <text:s/>любого <text:s/>расстояния от <text:s/>стенного репера <text:s/>с <text:s/>последующей редукцией углов и линий на просверленное в репере отверстие (полигонометрический центр);</text:p>
      <text:p text:style-name="P730">-дает возможность <text:s/>измерять <text:s/>линии <text:s/>и <text:s/>углы <text:s/>с <text:s/>любого <text:s/>расстояния от репера, позволяет <text:s text:c="2"/>производить <text:s text:c="2"/>измерения <text:s text:c="2"/>в <text:s text:c="2"/>наиболее <text:s/>благоприятных <text:s/>условиях;</text:p>
      <text:p text:style-name="P731">-этот <text:s text:c="2"/>полигонометрический <text:s/>знак, <text:s text:c="2"/>заложенный <text:s/>в <text:s text:c="3"/>каменном <text:s/>фундаменте <text:s/>здания или сооружения, одновременно служит и нивелирным репером; <text:s/>опыт <text:s/>использования стенных <text:s/>реперов <text:s text:c="2"/>в нивелирных <text:s text:c="2"/>работах <text:s/>доказал их долговечность и небольшую стоимость.</text:p>
      <text:p text:style-name="Основнойтекстсотступом2">Недостатком <text:s/>рассматриваемого <text:s text:c="2"/>знака <text:s text:c="2"/>является <text:s text:c="3"/>необходимость <text:s/>при <text:s/>пользовании <text:s/>им <text:s/>(кроме <text:s/>измерения <text:s/>линий <text:s text:c="2"/>и <text:s/>углов) <text:s text:c="3"/>дополнительно <text:s/>определять редукции и центрировки.</text:p>
      <text:list text:style-name="WW8Num15">
        <text:list-item text:start-value="11">
          <text:p text:style-name="P732">Створно-восстановительная система полигонометрических знаков</text:p>
        </text:list-item>
      </text:list>
      <text:p text:style-name="P733"/>
      <text:p text:style-name="P734">Рисунок 18 – Створно-восстановительная система полигонометрических знаков</text:p>
      <text:p text:style-name="P735">5. Система равностороннего треугольника</text:p>
      <text:p text:style-name="P736"><draw:frame draw:z-index="60" draw:id="id18" draw:style-name="a20" draw:name="Врезка16" text:anchor-type="paragraph" svg:x="1.12283in" svg:y="0.07559in" svg:width="0in" svg:height="0.02222in" style:rel-width="scale" style:rel-height="scale"><draw:text-box><text:p text:style-name="P737"/></draw:text-box><svg:title/><svg:desc/></draw:frame>Рисунок 19 – Система полигонометрических знаков в виде равностороннего треугольника</text:p>
      <text:p text:style-name="P738"/>
      <text:list text:style-name="WW8Num5">
        <text:list-item text:start-value="6">
          <text:p text:style-name="P739">Система прямоугольного треугольника</text:p>
        </text:list-item>
      </text:list>
      <text:soft-page-break/>
      <text:p text:style-name="P740"><text:span text:style-name="T741"><draw:frame draw:z-index="62" draw:id="id19" draw:style-name="a21" draw:name="Врезка17" text:anchor-type="paragraph" svg:x="1.02087in" svg:y="0.09528in" svg:width="0in" svg:height="0.02222in" style:rel-width="scale" style:rel-height="scale"><draw:text-box><text:p text:style-name="P742"/></draw:text-box><svg:title/><svg:desc/></draw:frame></text:span><text:span text:style-name="T743">Рисунок 20 – Система<text:s/></text:span><text:span text:style-name="T744">полигонометрических знаков в виде прямоугольного треугольника</text:span></text:p>
      <text:h text:style-name="Заголовок4" text:outline-level="4"/>
      <text:h text:style-name="P745" text:outline-level="4">1.1.2.3.Передача координат на полигонометрические знаки</text:h>
      <text:p text:style-name="P746"/>
      <text:p text:style-name="P747"><text:span text:style-name="T748">При ориентирной системе</text:span><text:span text:style-name="T749"><text:s/>полигонометрических знаков передача координат на стенные знаки осуществляется полярным методом с временных рабоч</text:span><text:span text:style-name="T750">их точек или способом редуцирования углов. Возможны два варианта.</text:span></text:p>
      <text:p text:style-name="P751"><text:span text:style-name="T752"><draw:frame draw:z-index="64" draw:id="id20" draw:style-name="a22" draw:name="Врезка18" text:anchor-type="paragraph" svg:x="2.41654in" svg:y="0.5626in" svg:width="0in" svg:height="0.02222in" style:rel-width="scale" style:rel-height="scale"><draw:text-box><text:p text:style-name="P753"/></draw:text-box><svg:title/><svg:desc/></draw:frame></text:span><text:span text:style-name="T754">Рисунок 21 – Передача координат на стенные пункты полигонометрии</text:span></text:p>
      <text:list text:style-name="WW8Num24">
        <text:list-item text:start-value="1">
          <text:p text:style-name="P755">1 вариант - если полигонометрический ход закреплен стенными знаками:</text:p>
        </text:list-item>
      </text:list>
      <text:p text:style-name="P756"><text:span text:style-name="T757">Точки А и В - точки <text:s/>вспомогательного <text:s/>хода, <text:s/>времен</text:span><text:span text:style-name="T758">но <text:s/>заложенные напротив стенных знаков. Для <text:s/>получения <text:s/>координат <text:s/>знаков <text:s/>необходимо измерить l</text:span><text:span text:style-name="T759">A</text:span><text:span text:style-name="T760">, l</text:span><text:span text:style-name="T761">B</text:span><text:span text:style-name="T762">,<text:s/></text:span><text:span text:style-name="T763"></text:span><text:span text:style-name="T764">A</text:span><text:span text:style-name="T765">,<text:s/></text:span><text:span text:style-name="T766"></text:span><text:span text:style-name="T767">B.</text:span></text:p>
      <text:p text:style-name="P768"/>
      <text:list text:style-name="WW8Num24" text:continue-numbering="true">
        <text:list-item>
          <text:p text:style-name="P769">2 вариант - если стенной знак расположен между двумя грунтовыми пунктами полигонометрического хода.</text:p>
        </text:list-item>
      </text:list>
      <text:p text:style-name="P770"><text:span text:style-name="T771">Для передачи координат <text:s text:c="2"/>на <text:s/>стенной <text:s/>знак <text:s/></text:span><text:span text:style-name="T772">В <text:s/>закрепляют <text:s/>временный грунтовый знак полигонометрического хода так, чтобы <text:s/>угол <text:s/>от <text:s/>стенного знака был в пределах 80</text:span><text:span text:style-name="T773"></text:span><text:span text:style-name="T774"><text:s/>-90</text:span><text:span text:style-name="T775"></text:span><text:span text:style-name="T776"><text:s/>, а расстояние l1=BP <text:s/>составляло 5-15 м. <text:s/></text:span></text:p>
      <text:p text:style-name="P777"/>
      <text:p text:style-name="Основнойтекстсотступом3"><draw:frame draw:z-index="66" draw:id="id21" draw:style-name="a23" draw:name="Врезка19" text:anchor-type="paragraph" svg:x="0.59252in" svg:y="-0.28661in" svg:width="0in" svg:height="0.02222in" style:rel-width="scale" style:rel-height="scale"><draw:text-box><text:p text:style-name="P778"/></draw:text-box><svg:title/><svg:desc/></draw:frame>Рисунок 22 – Передача координат на стенной знак полигонометрии, расположенный<text:s/>между двумя грунтовыми реперами</text:p>
      <text:p text:style-name="P779"><text:span text:style-name="T780">В <text:s/>полевых <text:s/>условиях <text:s/>измеряют<text:s/></text:span><text:span text:style-name="T781"></text:span><text:span text:style-name="T782">1</text:span><text:span text:style-name="T783">,<text:s/></text:span><text:span text:style-name="T784"></text:span><text:span text:style-name="T785">2</text:span><text:span text:style-name="T786">,<text:s/></text:span><text:span text:style-name="T787"></text:span><text:span text:style-name="T788">3</text:span><text:span text:style-name="T789">,<text:s/></text:span><text:span text:style-name="T790"></text:span><text:span text:style-name="T791">1</text:span><text:span text:style-name="T792">,<text:s/></text:span><text:span text:style-name="T793"></text:span><text:span text:style-name="T794">2</text:span><text:span text:style-name="T795">, l</text:span><text:span text:style-name="T796">1</text:span><text:span text:style-name="T797">, S</text:span><text:span text:style-name="T798">1</text:span><text:span text:style-name="T799">, S</text:span><text:span text:style-name="T800">2</text:span><text:span text:style-name="T801">. <text:s/></text:span></text:p>
      <text:p text:style-name="P802"><text:span text:style-name="T803">Для вычисления координат выполняют следующие построения: опускают перпендикуляры <text:s/>h</text:span><text:span text:style-name="T804">1</text:span><text:span text:style-name="T805">, h</text:span><text:span text:style-name="T806">2</text:span><text:span text:style-name="T807"><text:s text:c="2"/>на АР и РС (см.рис.22) и вычисляют:</text:span></text:p>
      <text:p text:style-name="P808"><text:span text:style-name="T809">1) <text:s/></text:span><text:span text:style-name="T810">h</text:span><text:span text:style-name="T811">1</text:span><text:span text:style-name="T812">=</text:span><text:span text:style-name="T813">l</text:span><text:span text:style-name="T814">1<text:s/></text:span><text:span text:style-name="T815"></text:span><text:span text:style-name="T816"><text:s/></text:span><text:span text:style-name="T817">sin</text:span><text:span text:style-name="T818"></text:span><text:span text:style-name="T819">1</text:span><text:span text:style-name="T820">;</text:span></text:p>
      <text:p text:style-name="P821"><text:span text:style-name="T822"><text:s text:c="4"/></text:span><text:span text:style-name="T823">h</text:span><text:span text:style-name="T824">2</text:span><text:span text:style-name="T825">=</text:span><text:span text:style-name="T826">l</text:span><text:span text:style-name="T827">2</text:span><text:span text:style-name="T828"><text:s/></text:span><text:span text:style-name="T829"></text:span><text:span text:style-name="T830"><text:s/></text:span><text:span text:style-name="T831">sin</text:span><text:span text:style-name="T832"></text:span><text:span text:style-name="T833">2</text:span><text:span text:style-name="T834">. <text:s text:c="2"/></text:span></text:p>
      <text:p text:style-name="P835"><text:span text:style-name="T836">2)<text:s/></text:span><text:span text:style-name="T837">X</text:span><text:span text:style-name="T838">1</text:span><text:span text:style-name="T839">=</text:span><text:span text:style-name="T840">l</text:span><text:span text:style-name="T841">1</text:span><text:span text:style-name="T842"></text:span><text:span text:style-name="T843"><text:s/></text:span><text:span text:style-name="T844">cos</text:span><text:span text:style-name="T845"></text:span><text:span text:style-name="T846">1</text:span><text:span text:style-name="T847">;</text:span></text:p>
      <text:soft-page-break/>
      <text:p text:style-name="P848"><text:span text:style-name="T849"><text:s text:c="4"/></text:span><text:span text:style-name="T850">X</text:span><text:span text:style-name="T851">2</text:span><text:span text:style-name="T852">=</text:span><text:span text:style-name="T853">l</text:span><text:span text:style-name="T854">2</text:span><text:span text:style-name="T855"></text:span><text:span text:style-name="T856"><text:s/></text:span><text:span text:style-name="T857">cos</text:span><text:span text:style-name="T858"></text:span><text:span text:style-name="T859">2</text:span><text:span text:style-name="T860">.</text:span></text:p>
      <text:p text:style-name="P861">3) из треугольника АВК и СВМ следует :</text:p>
      <text:p text:style-name="P862"><draw:frame draw:style-name="a24" text:anchor-type="as-char" svg:x="0in" svg:y="0in" svg:width="1.125in" svg:height="0.41667in" style:rel-width="scale" style:rel-height="scale"><draw:object xlink:href="Object 15/" xlink:type="simple" xlink:show="embed" xlink:actuate="onLoad"/></draw:frame><text:span text:style-name="T863">=</text:span><draw:frame draw:style-name="a25" text:anchor-type="as-char" svg:x="0in" svg:y="0in" svg:width="0.52083in" svg:height="0.41667in" style:rel-width="scale" style:rel-height="scale"><draw:object xlink:href="Object 16/" xlink:type="simple" xlink:show="embed" xlink:actuate="onLoad"/></draw:frame></text:p>
      <text:p text:style-name="P864"><draw:frame draw:style-name="a26" text:anchor-type="as-char" svg:x="0in" svg:y="0in" svg:width="1.13542in" svg:height="0.41667in" style:rel-width="scale" style:rel-height="scale"><draw:object xlink:href="Object 17/" xlink:type="simple" xlink:show="embed" xlink:actuate="onLoad"/></draw:frame><text:span text:style-name="T865">=</text:span><draw:frame draw:style-name="a27" text:anchor-type="as-char" svg:x="0in" svg:y="0in" svg:width="0.53125in" svg:height="0.41667in" style:rel-width="scale" style:rel-height="scale"><draw:object xlink:href="Object 18/" xlink:type="simple" xlink:show="embed" xlink:actuate="onLoad"/></draw:frame></text:p>
      <text:p text:style-name="P866"><text:span text:style-name="T867">4)<text:s/></text:span><draw:frame draw:style-name="a28" text:anchor-type="as-char" svg:x="0in" svg:y="0in" svg:width="1.60417in" svg:height="0.40625in" style:rel-width="scale" style:rel-height="scale"><draw:object xlink:href="Object 19/" xlink:type="simple" xlink:show="embed" xlink:actuate="onLoad"/></draw:frame><text:span text:style-name="T868"><text:s/></text:span></text:p>
      <text:p text:style-name="P869"><text:span text:style-name="T870"><text:s text:c="4"/></text:span><draw:frame draw:style-name="a29" text:anchor-type="as-char" svg:x="0in" svg:y="0in" svg:width="1.61458in" svg:height="0.40625in" style:rel-width="scale" style:rel-height="scale"><draw:object xlink:href="Object 20/" xlink:type="simple" xlink:show="embed" xlink:actuate="onLoad"/></draw:frame><text:span text:style-name="T871"><text:s/></text:span></text:p>
      <text:p text:style-name="P872"><text:span text:style-name="T873">5)<text:s/></text:span><text:span text:style-name="T874"></text:span><text:span text:style-name="T875"></text:span><text:span text:style-name="T876">1<text:s/></text:span><text:span text:style-name="T877">=<text:s/></text:span><text:span text:style-name="T878"></text:span><text:span text:style-name="T879">1<text:s/></text:span><text:span text:style-name="T880">+<text:s/></text:span><text:span text:style-name="T881"></text:span><text:span text:style-name="T882">1</text:span></text:p>
      <text:p text:style-name="P883"><text:span text:style-name="T884"><text:s text:c="6"/></text:span><text:span text:style-name="T885"><text:s/></text:span><text:span text:style-name="T886"></text:span><text:span text:style-name="T887">3</text:span><text:span text:style-name="T888"></text:span><text:span text:style-name="T889"><text:s/>=<text:s/></text:span><text:span text:style-name="T890"></text:span><text:span text:style-name="T891">3<text:s/></text:span><text:span text:style-name="T892">+<text:s/></text:span><text:span text:style-name="T893"></text:span><text:span text:style-name="T894">3</text:span></text:p>
      <text:p text:style-name="P895"><text:span text:style-name="T896"><text:s text:c="5"/></text:span><text:span text:style-name="T897"></text:span><text:span text:style-name="T898">2</text:span><text:span text:style-name="T899"></text:span><text:span text:style-name="T900">=<text:s/></text:span><text:span text:style-name="T901"></text:span><text:span text:style-name="T902">2</text:span><text:span text:style-name="T903"><text:s/>- (</text:span><text:span text:style-name="T904"></text:span><text:span text:style-name="T905">1</text:span><text:span text:style-name="T906"><text:s/>+<text:s/></text:span><text:span text:style-name="T907"></text:span><text:span text:style-name="T908">3</text:span><text:span text:style-name="T909">)</text:span></text:p>
      <text:p text:style-name="P910">Получив <text:s/>все <text:s/>данные <text:s/>для <text:s/>уравнивания <text:s/>хода <text:s/>полигонометрии, его уравнивают обычным методом и определяют координаты стенного репера В.</text:p>
      <text:list text:style-name="WW8Num24" text:continue-numbering="true">
        <text:list-item>
          <text:p text:style-name="P911"><text:span text:style-name="T912">3 вариант - привязка полигонометрического хода к стенным знакам</text:span><text:span text:style-name="T913">.</text:span></text:p>
        </text:list-item>
      </text:list>
      <text:p text:style-name="P914"><text:span text:style-name="T915"><draw:frame draw:z-index="68" draw:id="id22" draw:style-name="a30" draw:name="Врезка20" text:anchor-type="paragraph" svg:x="2.30197in" svg:y="0.34567in" svg:width="0in" svg:height="0.02222in" style:rel-width="scale" style:rel-height="scale"><draw:text-box><text:p text:style-name="P916"/></draw:text-box><svg:title/><svg:desc/></draw:frame></text:span></text:p>
      <text:p text:style-name="P917">Рисунок 23 – Привязка<text:s/>полигонометрического хода к стенным знакам</text:p>
      <text:p text:style-name="P918"><text:span text:style-name="T919">Пусть Р</text:span><text:span text:style-name="T920">1</text:span><text:span text:style-name="T921"><text:s/>- начало или конец полигонометрического хода (заложен так, чтобы были видны знаки А и В, а удаление от них не <text:s/>превышало <text:s/>20 метров). Измеряют<text:s/></text:span><text:span text:style-name="T922"></text:span><text:span text:style-name="T923">,<text:s/></text:span><text:span text:style-name="T924"></text:span><text:span text:style-name="T925">, l</text:span><text:span text:style-name="T926">1,</text:span><text:span text:style-name="T927">, l</text:span><text:span text:style-name="T928">2</text:span><text:span text:style-name="T929"><text:s text:c="2"/>и вычисляют:</text:span></text:p>
      <text:p text:style-name="P930"><text:span text:style-name="T931">1)<text:s/></text:span><text:span text:style-name="T932">sin</text:span><text:span text:style-name="T933"></text:span><text:span text:style-name="T934">=</text:span><draw:frame draw:style-name="a31" text:anchor-type="as-char" svg:x="0in" svg:y="0in" svg:width="0.54167in" svg:height="0.375in" style:rel-width="scale" style:rel-height="scale"><draw:object xlink:href="Object 21/" xlink:type="simple" xlink:show="embed" xlink:actuate="onLoad"/></draw:frame><text:span text:style-name="T935">;</text:span></text:p>
      <text:p text:style-name="P936"><text:span text:style-name="T937">2)<text:s/></text:span><text:span text:style-name="T938"></text:span><text:span text:style-name="T939"><text:s/>= 180</text:span><text:span text:style-name="T940"></text:span><text:span text:style-name="T941"><text:s/>- (</text:span><text:span text:style-name="T942"></text:span><text:span text:style-name="T943"><text:s/></text:span><text:span text:style-name="T944"></text:span><text:span text:style-name="T945"><text:s/></text:span><text:span text:style-name="T946"></text:span><text:span text:style-name="T947">);</text:span></text:p>
      <text:p text:style-name="P948"><text:span text:style-name="T949">3)<text:s/></text:span><text:span text:style-name="T950"></text:span><text:span text:style-name="T951">A</text:span><text:span text:style-name="T952">-</text:span><text:span text:style-name="T953">P</text:span><text:span text:style-name="T954">1</text:span><text:span text:style-name="T955">=<text:s/></text:span><text:span text:style-name="T956"></text:span><text:span text:style-name="T957">A</text:span><text:span text:style-name="T958">-</text:span><text:span text:style-name="T959">B</text:span><text:span text:style-name="T960"><text:s/></text:span><text:span text:style-name="T961"></text:span><text:span text:style-name="T962"><text:s/></text:span><text:span text:style-name="T963"></text:span><text:span text:style-name="T964">;</text:span></text:p>
      <text:p text:style-name="P965"><text:span text:style-name="T966">4) X</text:span><text:span text:style-name="T967">P1<text:s/></text:span><text:span text:style-name="T968">= X</text:span><text:span text:style-name="T969">A<text:s/></text:span><text:span text:style-name="T970">+ l</text:span><text:span text:style-name="T971">1</text:span><text:span text:style-name="T972"></text:span><text:span text:style-name="T973"><text:s/>cos</text:span><text:span text:style-name="T974"></text:span><text:span text:style-name="T975">A-P1</text:span></text:p>
      <text:p text:style-name="P976"><text:span text:style-name="T977"><text:s text:c="4"/>Y</text:span><text:span text:style-name="T978">P1</text:span><text:span text:style-name="T979"><text:s/>= Y</text:span><text:span text:style-name="T980">A</text:span><text:span text:style-name="T981"><text:s/>+ l</text:span><text:span text:style-name="T982">1</text:span><text:span text:style-name="T983"></text:span><text:span text:style-name="T984"><text:s/>sin</text:span><text:span text:style-name="T985"></text:span><text:span text:style-name="T986">A-P1</text:span><text:span text:style-name="T987">.</text:span></text:p>
      <text:p text:style-name="P988"><text:span text:style-name="T989">По координатам точек Р1 и В решается обратная геодезическая задача и вычисляются дирекционный <text:s/>угол<text:s/></text:span><text:span text:style-name="T990"></text:span><text:span text:style-name="T991">B-P1</text:span><text:span text:style-name="T992"><text:s/>и <text:s/>расстояние <text:s/>ВР</text:span><text:span text:style-name="T993">1</text:span><text:span text:style-name="T994">, <text:s/>которое сравнивают с <text:s/>измеренной <text:s/>величиной l</text:span><text:span text:style-name="T995">2</text:span><text:span text:style-name="T996"><text:s/>(расхождение <text:s/>допускается <text:s/>в пределах 5-8 м</text:span><text:span text:style-name="T997">м).</text:span></text:p>
      <text:soft-page-break/>
      <text:p text:style-name="P998"><text:span text:style-name="T999">Дирекционный угол<text:s/></text:span><text:span text:style-name="T1000"></text:span><text:span text:style-name="T1001">B-P1</text:span><text:span text:style-name="T1002"><text:s/>принимаем как <text:s/>исходный <text:s/>для <text:s/>привязки <text:s/>хода, т.к. это более длинная сторона.</text:span></text:p>
      <text:list text:style-name="WW8Num24" text:continue-numbering="true">
        <text:list-item>
          <text:p text:style-name="P1003">4 <text:s/>вариант <text:s text:c="2"/>- примыкание <text:s/>полигонометрии <text:s text:c="2"/>2 <text:s text:c="2"/>разряда <text:s text:c="2"/>к <text:s text:c="2"/>стороне <text:s text:c="2"/>полигонометрии 1 разряда.</text:p>
        </text:list-item>
      </text:list>
      <text:p text:style-name="P1004"><text:span text:style-name="T1005">При примыкании полигонометрии 2 разряда к полигономе</text:span><text:span text:style-name="T1006">трии 1 <text:s/>разряда точка М (рис.24) может оказаться на середине АВ, тогда стороны <text:s/>АМ <text:s/>и ВМ окажутся короткими. Вследствие этого <text:s/>возникнут <text:s/>большие <text:s/>ошибки <text:s/>в измерениях углов<text:s/></text:span><text:span text:style-name="T1007"></text:span><text:span text:style-name="T1008">1</text:span><text:span text:style-name="T1009"><text:s/>и<text:s/></text:span><text:span text:style-name="T1010"></text:span><text:span text:style-name="T1011">2</text:span><text:span text:style-name="T1012">. В <text:s/>этом <text:s/>случае рекомендуется <text:s/>примыкать <text:s/>к треугольнику АМВ, в котором и</text:span><text:span text:style-name="T1013">змеряются S, S</text:span><text:span text:style-name="T1014">1</text:span><text:span text:style-name="T1015">, S</text:span><text:span text:style-name="T1016">2</text:span><text:span text:style-name="T1017">,<text:s/></text:span><text:span text:style-name="T1018"></text:span><text:span text:style-name="T1019">, <text:s/>а углы<text:s/></text:span><text:span text:style-name="T1020"></text:span><text:span text:style-name="T1021">1</text:span><text:span text:style-name="T1022"><text:s/>и<text:s/></text:span><text:span text:style-name="T1023"></text:span><text:span text:style-name="T1024">2</text:span><text:span text:style-name="T1025"><text:s text:c="2"/>- <text:s/>вычислять <text:s/>по теореме синусов:</text:span></text:p>
      <text:p text:style-name="P1026"><draw:frame draw:style-name="a32" text:anchor-type="as-char" svg:x="0in" svg:y="0in" svg:width="0.90625in" svg:height="0.40625in" style:rel-width="scale" style:rel-height="scale"><draw:object xlink:href="Object 22/" xlink:type="simple" xlink:show="embed" xlink:actuate="onLoad"/></draw:frame><text:span text:style-name="T1027"><text:s text:c="15"/></text:span><draw:frame draw:style-name="a33" text:anchor-type="as-char" svg:x="0in" svg:y="0in" svg:width="0.90625in" svg:height="0.40625in" style:rel-width="scale" style:rel-height="scale"><draw:object xlink:href="Object 23/" xlink:type="simple" xlink:show="embed" xlink:actuate="onLoad"/></draw:frame></text:p>
      <text:p text:style-name="P1028"><text:bookmark-start text:name="_1048327320"/><text:bookmark-end text:name="_1048327320"/><text:span text:style-name="T1029"><draw:frame draw:z-index="251659264" draw:id="id23" draw:style-name="a34" draw:name="Объект24" text:anchor-type="as-char" svg:x="0in" svg:y="0in" svg:width="5.65625in" svg:height="3.15625in" style:rel-width="scale" style:rel-height="scale"><draw:object-ole draw:class-id="00020907-0000-0000-C000-000000000046" xlink:href="Object 24" xlink:type="simple" xlink:show="embed" xlink:actuate="onLoad"/><draw:image xlink:href="ObjectReplacements/Object 24" xlink:type="simple" xlink:show="embed" xlink:actuate="onLoad"/><svg:title/><svg:desc>OLE-объект</svg:desc></draw:frame></text:span></text:p>
      <text:p text:style-name="P1030">Рисунок 24 - Примыкание <text:s/>полигонометрии <text:s text:c="2"/>2 <text:s text:c="2"/>разряда <text:s text:c="2"/>к <text:s text:c="2"/>стороне <text:s text:c="2"/>полигонометрии 1 разряда.</text:p>
      <text:list text:style-name="WW8Num24" text:continue-numbering="true">
        <text:list-item>
          <text:p text:style-name="P1031">5 <text:s/>вариант- <text:s/>привязка <text:s/>полигонометрического <text:s/>хода <text:s text:c="2"/>к <text:s text:c="2"/>пунктам триангуляции:</text:p>
        </text:list-item>
      </text:list>
      <text:p text:style-name="P1032"/>
      <text:p text:style-name="P1033"><text:span text:style-name="T1034"><draw:frame draw:z-index="70" draw:id="id24" draw:style-name="a35" draw:name="Врезка21" text:anchor-type="paragraph" svg:x="1.02165in" svg:y="-0.08976in" svg:width="0in" svg:height="0.02222in" style:rel-width="scale" style:rel-height="scale"><draw:text-box><text:p text:style-name="P1035"/></draw:text-box><svg:title/><svg:desc/></draw:frame></text:span><text:span text:style-name="T1036">Рисунок 25 – Привязка полигонометрического хода к пунктам триангуляции</text:span></text:p>
      <text:p text:style-name="P1037"><text:span text:style-name="T1038">Если отсутствует видимость <text:s/>с <text:s/>земли <text:s/>на <text:s/>пункт <text:s/>триангуляции, <text:s/>то необходимо измерить примычной угол со столика- сигнала (ошибка <text:s/></text:span><text:soft-page-break/><text:span text:style-name="T1039">проектирования центра триангуляционного знака <text:s/>допускается <text:s/>до <text:s/>5 <text:s/>мм, <text:s/>что при коротких длинах <text:s/>будет <text:s/>давать <text:s/>ошибку <text:s/>в примычном угле <text:s/>5"). <text:s/>Уменьшить ошибку центрирования <text:s/>можно, <text:s/>измеряя <text:s/>примычной <text:s/>угол <text:s/>через вспомогательное направление, для чего <text:s/>в</text:span><text:span text:style-name="T1040">ыбираем <text:s/>удаленный, <text:s/>но <text:s/>хорошо видимый предмет - ориентир <text:s/>N. <text:s/>Устанавливают <text:s/>теодолит <text:s/>на <text:s/>штатив <text:s/>и измеряют угол<text:s/></text:span><text:span text:style-name="T1041"></text:span><text:span text:style-name="T1042">1</text:span><text:span text:style-name="T1043"><text:s/>между последней линией полигонометрического хода 2А и направлением на ориентир N, затем поднимают <text:s/>теодолит <text:s/>на <text:s/>сигнальный столики изме</text:span><text:span text:style-name="T1044">ряют примычной угол<text:s/></text:span><text:span text:style-name="T1045"></text:span><text:span text:style-name="T1046">1</text:span><text:span text:style-name="T1047"><text:s/>или <text:s/></text:span><text:span text:style-name="T1048"></text:span><text:span text:style-name="T1049">2</text:span><text:span text:style-name="T1050">.</text:span></text:p>
      <text:p text:style-name="P1051"><text:span text:style-name="T1052">Дирекционный угол со стороны АС на А2 <text:s/>передают <text:s/>через <text:s/>вычисленный угол<text:s/></text:span><text:span text:style-name="T1053"></text:span><text:span text:style-name="T1054">: <text:s text:c="2"/></text:span><text:span text:style-name="T1055"></text:span><text:span text:style-name="T1056"><text:s/>=<text:s/></text:span><text:span text:style-name="T1057"></text:span><text:span text:style-name="T1058">1<text:s/></text:span><text:span text:style-name="T1059">+<text:s/></text:span><text:span text:style-name="T1060"></text:span><text:span text:style-name="T1061">1</text:span></text:p>
      <text:list text:style-name="WW8Num31">
        <text:list-item>
          <text:p text:style-name="P1062">6 вариант - <text:s/>передача <text:s/>координат <text:s/>со <text:s/>здания <text:s/>на <text:s/>грунтовый <text:s/>пункт <text:s/>полигонометрического хода.</text:p>
        </text:list-item>
      </text:list>
      <text:p text:style-name="P1063"><text:span text:style-name="T1064">Чтобы передать координаты со знака 0 на</text:span><text:span text:style-name="T1065"><text:s/>здании на пункты С ,В, <text:s/>А на земле, разбивают разбивочный базис и измеряют b</text:span><text:span text:style-name="T1066">1</text:span><text:span text:style-name="T1067"><text:s/>и b</text:span><text:span text:style-name="T1068">2</text:span><text:span text:style-name="T1069">.</text:span></text:p>
      <text:p text:style-name="P1070"><text:span text:style-name="T1071"><draw:frame draw:z-index="72" draw:id="id25" draw:style-name="a36" draw:name="Врезка22" text:anchor-type="paragraph" svg:x="1.47913in" svg:y="0.00472in" svg:width="0in" svg:height="0.02222in" style:rel-width="scale" style:rel-height="scale"><draw:text-box><text:p text:style-name="P1072"/></draw:text-box><svg:title/><svg:desc/></draw:frame></text:span></text:p>
      <text:p text:style-name="P1073"><text:span text:style-name="T1074">Рисунок 26 - П</text:span><text:span text:style-name="T1075">ередача <text:s/>координат <text:s/>со <text:s/>здания <text:s/>на <text:s/>грунтовый <text:s/>пункт <text:s/>полигонометрического хода</text:span></text:p>
      <text:p text:style-name="P1076"><text:span text:style-name="T1077">Также измеряют углы 1, 2, 3,<text:s/></text:span><text:span text:style-name="T1078"></text:span><text:span text:style-name="T1079">1</text:span><text:span text:style-name="T1080">,<text:s/></text:span><text:span text:style-name="T1081"></text:span><text:span text:style-name="T1082">2</text:span><text:span text:style-name="T1083">. Затем вычисляют l</text:span><text:span text:style-name="T1084">1</text:span><text:span text:style-name="T1085">:</text:span></text:p>
      <text:p text:style-name="P1086"><draw:frame draw:style-name="a37" text:anchor-type="as-char" svg:x="0in" svg:y="0in" svg:width="0.86458in" svg:height="0.375in" style:rel-width="scale" style:rel-height="scale"><draw:object xlink:href="Object 25/" xlink:type="simple" xlink:show="embed" xlink:actuate="onLoad"/></draw:frame></text:p>
      <text:p text:style-name="P1087"><text:span text:style-name="T1088"></text:span><text:span text:style-name="T1089">О-А</text:span><text:span text:style-name="T1090">=</text:span><text:span text:style-name="T1091"></text:span><text:span text:style-name="T1092">О-Р</text:span><text:span text:style-name="T1093"><text:s/>+<text:s/></text:span><text:span text:style-name="T1094"></text:span><text:span text:style-name="T1095">1</text:span><text:span text:style-name="T1096">.</text:span></text:p>
      <text:p text:style-name="P1097"><text:span text:style-name="T1098">Затем вычисляют координаты X</text:span><text:span text:style-name="T1099">А</text:span><text:span text:style-name="T1100"><text:s/>и Y</text:span><text:span text:style-name="T1101">А</text:span></text:p>
      <text:p text:style-name="P1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JP Regular" svg:font-family="Noto Sans CJK JP 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JP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 fo:line-height="150%"/>
      <style:text-properties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Заголовок1">
      <style:paragraph-properties fo:widows="0" fo:orphans="0" style:text-autospace="none" fo:margin-top="0.25in" fo:margin-bottom="0.25in"/>
      <style:text-properties fo:text-transform="uppercase" style:font-size-complex="10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margin-left="0.4923in" fo:text-indent="-0.2951in">
        <style:tab-stops/>
      </style:paragraph-properties>
      <style:text-properties fo:font-size="14pt" style:font-size-asian="14pt" fo:hyphenate="false"/>
    </style:style>
    <style:style style:name="WW8NumSt7z0" style:display-name="WW8NumSt7z0" style:family="text">
      <style:text-properties style:font-name="Symbol" style:font-name-asian="Symbol" style:font-name-complex="Symbol" style:letter-kerning="true" style:text-position="sub 64.2%" fo:font-size="14pt" style:font-size-asian="14pt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letter-kerning="true" fo:font-size="12pt" style:font-size-asian="12pt" style:text-underline-type="none" style:text-underline-color="font-color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4z0" style:display-name="WW8Num24z0" style:family="text">
      <style:text-properties fo:font-size="14pt" style:font-size-asian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letter-kerning="true" fo:font-size="12pt" style:font-size-asian="12pt" style:text-underline-type="none" style:text-underline-color="font-color"/>
    </style:style>
    <text:list-style style:name="WW8Num15" style:display-name="WW8Num15">
      <text:list-level-style-number text:level="1" text:style-name="WW_CharLFO1LVL1" style:num-suffix=". 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3LVL1" style:family="text">
      <style:text-properties fo:font-size="14pt" style:font-size-asian="14pt"/>
    </style:style>
    <text:list-style style:name="WW8Num24" style:display-name="WW8Num24">
      <text:list-level-style-number text:level="1" text:style-name="WW_CharLFO3LVL1" style:num-suffix=")" style:num-format="a" style:num-letter-sync="true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Symbol" style:font-name-complex="Symbol" style:letter-kerning="true" style:text-position="sub 64.2%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udent</dc:creator>
    <meta:creation-date>2020-04-13T12:16:00Z</meta:creation-date>
    <dc:date>2020-04-13T11:04:00Z</dc:date>
    <meta:template xlink:href="Normal" xlink:type="simple"/>
    <meta:editing-cycles>2</meta:editing-cycles>
    <meta:editing-duration>PT240S</meta:editing-duration>
    <meta:document-statistic meta:page-count="27" meta:paragraph-count="76" meta:word-count="5739" meta:character-count="38376" meta:row-count="272" meta:non-whitespace-character-count="32713"/>
  </office:meta>
</office:document-meta>
</file>

<file path=Object 10/content.xml><?xml version="1.0" encoding="utf-8"?>
<mml:math xmlns:mml="http://www.w3.org/1998/Math/MathML" xmlns:m="http://schemas.openxmlformats.org/officeDocument/2006/math">
  <mml:mi>D</mml:mi>
  <mml:mi>l</mml:mi>
  <mml:mo>=</mml:mo>
  <mml:mn>0,5</mml:mn>
  <mml:mo>⋅</mml:mo>
  <mml:mi>l</mml:mi>
  <mml:mo>⋅</mml:mo>
  <mml:msup>
    <mml:mrow>
      <mml:mtext>sin</mml:mtext>
    </mml:mrow>
    <mml:mrow>
      <mml:mn>2</mml:mn>
    </mml:mrow>
  </mml:msup>
  <mml:msup>
    <mml:mrow>
      <mml:mtext>30</mml:mtext>
    </mml:mrow>
    <mml:mrow>
      <mml:mi>'</mml:mi>
    </mml:mrow>
  </mml:msup>
  <mml:mo>=</mml:mo>
  <mml:mfrac>
    <mml:mrow>
      <mml:mn>1</mml:mn>
    </mml:mrow>
    <mml:mrow>
      <mml:mtext>25000</mml:mtext>
    </mml:mrow>
  </mml:mfrac>
  <mml:mo>⋅</mml:mo>
  <mml:mi>l</mml:mi>
</mml:math>
</file>

<file path=Object 11/content.xml><?xml version="1.0" encoding="utf-8"?>
<mml:math xmlns:mml="http://www.w3.org/1998/Math/MathML" xmlns:m="http://schemas.openxmlformats.org/officeDocument/2006/math">
  <mml:mi>D</mml:mi>
  <mml:mi>a</mml:mi>
  <mml:mo>=</mml:mo>
  <mml:mi>l</mml:mi>
  <mml:mo>⋅</mml:mo>
  <mml:mtext>sin</mml:mtext>
  <mml:msup>
    <mml:mrow>
      <mml:mtext>30</mml:mtext>
    </mml:mrow>
    <mml:mrow>
      <mml:mi>'</mml:mi>
    </mml:mrow>
  </mml:msup>
  <mml:mo>=</mml:mo>
  <mml:mn>0</mml:mn>
  <mml:mo>,</mml:mo>
  <mml:mtext>01</mml:mtext>
  <mml:mo>⋅</mml:mo>
  <mml:mi>l</mml:mi>
  <mml:mtext>.</mml:mtext>
</mml:math>
</file>

<file path=Object 15/content.xml><?xml version="1.0" encoding="utf-8"?>
<mml:math xmlns:mml="http://www.w3.org/1998/Math/MathML" xmlns:m="http://schemas.openxmlformats.org/officeDocument/2006/math">
  <mml:mtext>tg</mml:mtext>
  <mml:msub>
    <mml:mrow>
      <mml:mi>d</mml:mi>
    </mml:mrow>
    <mml:mrow>
      <mml:mn>1</mml:mn>
    </mml:mrow>
  </mml:msub>
  <mml:mo>=</mml:mo>
  <mml:mfrac>
    <mml:mrow>
      <mml:msub>
        <mml:mrow>
          <mml:mi>l</mml:mi>
        </mml:mrow>
        <mml:mrow>
          <mml:mn>1</mml:mn>
        </mml:mrow>
      </mml:msub>
      <mml:mo>⋅</mml:mo>
      <mml:mtext>sin</mml:mtext>
      <mml:msub>
        <mml:mrow>
          <mml:mi>g</mml:mi>
        </mml:mrow>
        <mml:mrow>
          <mml:mn>1</mml:mn>
        </mml:mrow>
      </mml:msub>
    </mml:mrow>
    <mml:mrow>
      <mml:msub>
        <mml:mrow>
          <mml:mi>S</mml:mi>
        </mml:mrow>
        <mml:mrow>
          <mml:mn>1</mml:mn>
        </mml:mrow>
      </mml:msub>
      <mml:mo>-</mml:mo>
      <mml:msub>
        <mml:mrow>
          <mml:mi>X</mml:mi>
        </mml:mrow>
        <mml:mrow>
          <mml:mn>1</mml:mn>
        </mml:mrow>
      </mml:msub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sub>
        <mml:mrow>
          <mml:mi>h</mml:mi>
        </mml:mrow>
        <mml:mrow>
          <mml:mn>1</mml:mn>
        </mml:mrow>
      </mml:msub>
    </mml:mrow>
    <mml:mrow>
      <mml:msub>
        <mml:mrow>
          <mml:mi>S</mml:mi>
        </mml:mrow>
        <mml:mrow>
          <mml:mn>1</mml:mn>
        </mml:mrow>
      </mml:msub>
      <mml:mo>-</mml:mo>
      <mml:msub>
        <mml:mrow>
          <mml:mi>X</mml:mi>
        </mml:mrow>
        <mml:mrow>
          <mml:mn>1</mml:mn>
        </mml:mrow>
      </mml:msub>
    </mml:mrow>
  </mml:mfrac>
</mml:math>
</file>

<file path=Object 17/content.xml><?xml version="1.0" encoding="utf-8"?>
<mml:math xmlns:mml="http://www.w3.org/1998/Math/MathML" xmlns:m="http://schemas.openxmlformats.org/officeDocument/2006/math">
  <mml:mtext>tg</mml:mtext>
  <mml:msub>
    <mml:mrow>
      <mml:mi>d</mml:mi>
    </mml:mrow>
    <mml:mrow>
      <mml:mn>3</mml:mn>
    </mml:mrow>
  </mml:msub>
  <mml:mo>=</mml:mo>
  <mml:mfrac>
    <mml:mrow>
      <mml:msub>
        <mml:mrow>
          <mml:mi>l</mml:mi>
        </mml:mrow>
        <mml:mrow>
          <mml:mn>2</mml:mn>
        </mml:mrow>
      </mml:msub>
      <mml:mo>⋅</mml:mo>
      <mml:mtext>sin</mml:mtext>
      <mml:msub>
        <mml:mrow>
          <mml:mi>g</mml:mi>
        </mml:mrow>
        <mml:mrow>
          <mml:mn>2</mml:mn>
        </mml:mrow>
      </mml:msub>
    </mml:mrow>
    <mml:mrow>
      <mml:msub>
        <mml:mrow>
          <mml:mi>S</mml:mi>
        </mml:mrow>
        <mml:mrow>
          <mml:mn>2</mml:mn>
        </mml:mrow>
      </mml:msub>
      <mml:mo>-</mml:mo>
      <mml:msub>
        <mml:mrow>
          <mml:mi>X</mml:mi>
        </mml:mrow>
        <mml:mrow>
          <mml:mn>2</mml:mn>
        </mml:mrow>
      </mml:msub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sub>
        <mml:mrow>
          <mml:mi>h</mml:mi>
        </mml:mrow>
        <mml:mrow>
          <mml:mn>2</mml:mn>
        </mml:mrow>
      </mml:msub>
    </mml:mrow>
    <mml:mrow>
      <mml:msub>
        <mml:mrow>
          <mml:mi>S</mml:mi>
        </mml:mrow>
        <mml:mrow>
          <mml:mn>2</mml:mn>
        </mml:mrow>
      </mml:msub>
      <mml:mo>-</mml:mo>
      <mml:msub>
        <mml:mrow>
          <mml:mi>X</mml:mi>
        </mml:mrow>
        <mml:mrow>
          <mml:mn>2</mml:mn>
        </mml:mrow>
      </mml:msub>
    </mml:mrow>
  </mml:mfrac>
</mml:math>
</file>

<file path=Object 19/content.xml><?xml version="1.0" encoding="utf-8"?>
<mml:math xmlns:mml="http://www.w3.org/1998/Math/MathML" xmlns:m="http://schemas.openxmlformats.org/officeDocument/2006/math">
  <mml:msubsup>
    <mml:mrow>
      <mml:mi>S</mml:mi>
    </mml:mrow>
    <mml:mrow>
      <mml:mn>1</mml:mn>
    </mml:mrow>
    <mml:mrow>
      <mml:mi>'</mml:mi>
    </mml:mrow>
  </mml:msubsup>
  <mml:mo>=</mml:mo>
  <mml:msqrt>
    <mml:msubsup>
      <mml:mrow>
        <mml:mi>h</mml:mi>
      </mml:mrow>
      <mml:mrow>
        <mml:mn>1</mml:mn>
      </mml:mrow>
      <mml:mrow>
        <mml:mn>2</mml:mn>
      </mml:mrow>
    </mml:msubsup>
    <mml:mo>+</mml:mo>
    <mml:mo>(</mml:mo>
    <mml:msub>
      <mml:mrow>
        <mml:mi>S</mml:mi>
      </mml:mrow>
      <mml:mrow>
        <mml:mn>1</mml:mn>
      </mml:mrow>
    </mml:msub>
    <mml:mo>-</mml:mo>
    <mml:msub>
      <mml:mrow>
        <mml:mi>X</mml:mi>
      </mml:mrow>
      <mml:mrow>
        <mml:mn>1</mml:mn>
      </mml:mrow>
    </mml:msub>
    <mml:msup>
      <mml:mrow>
        <mml:mo>)</mml:mo>
      </mml:mrow>
      <mml:mrow>
        <mml:mn>2</mml:mn>
      </mml:mrow>
    </mml:msup>
  </mml:msqrt>
</mml:math>
</file>

<file path=Object 20/content.xml><?xml version="1.0" encoding="utf-8"?>
<mml:math xmlns:mml="http://www.w3.org/1998/Math/MathML" xmlns:m="http://schemas.openxmlformats.org/officeDocument/2006/math">
  <mml:msubsup>
    <mml:mrow>
      <mml:mi>S</mml:mi>
    </mml:mrow>
    <mml:mrow>
      <mml:mn>2</mml:mn>
    </mml:mrow>
    <mml:mrow>
      <mml:mi>'</mml:mi>
    </mml:mrow>
  </mml:msubsup>
  <mml:mo>=</mml:mo>
  <mml:msqrt>
    <mml:msubsup>
      <mml:mrow>
        <mml:mi>h</mml:mi>
      </mml:mrow>
      <mml:mrow>
        <mml:mn>2</mml:mn>
      </mml:mrow>
      <mml:mrow>
        <mml:mn>2</mml:mn>
      </mml:mrow>
    </mml:msubsup>
    <mml:mo>+</mml:mo>
    <mml:mo>(</mml:mo>
    <mml:msub>
      <mml:mrow>
        <mml:mi>S</mml:mi>
      </mml:mrow>
      <mml:mrow>
        <mml:mn>2</mml:mn>
      </mml:mrow>
    </mml:msub>
    <mml:mo>-</mml:mo>
    <mml:msub>
      <mml:mrow>
        <mml:mi>X</mml:mi>
      </mml:mrow>
      <mml:mrow>
        <mml:mn>2</mml:mn>
      </mml:mrow>
    </mml:msub>
    <mml:msup>
      <mml:mrow>
        <mml:mo>)</mml:mo>
      </mml:mrow>
      <mml:mrow>
        <mml:mn>2</mml:mn>
      </mml:mrow>
    </mml:msup>
  </mml:msqrt>
</mml:math>
</file>

<file path=Object 21/content.xml><?xml version="1.0" encoding="utf-8"?>
<mml:math xmlns:mml="http://www.w3.org/1998/Math/MathML" xmlns:m="http://schemas.openxmlformats.org/officeDocument/2006/math">
  <mml:mfrac>
    <mml:mrow>
      <mml:msub>
        <mml:mrow>
          <mml:mi>l</mml:mi>
        </mml:mrow>
        <mml:mrow>
          <mml:mn>1</mml:mn>
        </mml:mrow>
      </mml:msub>
      <mml:mo>⋅</mml:mo>
      <mml:mtext>sin</mml:mtext>
      <mml:mi>β</mml:mi>
    </mml:mrow>
    <mml:mrow>
      <mml:mi>d</mml:mi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sub>
        <mml:mrow>
          <mml:mi>S</mml:mi>
        </mml:mrow>
        <mml:mrow>
          <mml:mn>2</mml:mn>
        </mml:mrow>
      </mml:msub>
    </mml:mrow>
    <mml:mrow>
      <mml:mtext>sin</mml:mtext>
      <mml:msub>
        <mml:mrow>
          <mml:mi>q</mml:mi>
        </mml:mrow>
        <mml:mrow>
          <mml:mn>1</mml:mn>
        </mml:mrow>
      </mml:msub>
    </mml:mrow>
  </mml:mfrac>
  <mml:mo>=</mml:mo>
  <mml:mfrac>
    <mml:mrow>
      <mml:mi>S</mml:mi>
    </mml:mrow>
    <mml:mrow>
      <mml:mtext>sin</mml:mtext>
      <mml:mi>t</mml:mi>
    </mml:mrow>
  </mml:mfrac>
  <mml:mo>;</mml:mo>
</mml:math>
</file>

<file path=Object 23/content.xml><?xml version="1.0" encoding="utf-8"?>
<mml:math xmlns:mml="http://www.w3.org/1998/Math/MathML" xmlns:m="http://schemas.openxmlformats.org/officeDocument/2006/math">
  <mml:mfrac>
    <mml:mrow>
      <mml:msub>
        <mml:mrow>
          <mml:mi>S</mml:mi>
        </mml:mrow>
        <mml:mrow>
          <mml:mn>1</mml:mn>
        </mml:mrow>
      </mml:msub>
    </mml:mrow>
    <mml:mrow>
      <mml:mtext>sin</mml:mtext>
      <mml:msub>
        <mml:mrow>
          <mml:mi>q</mml:mi>
        </mml:mrow>
        <mml:mrow>
          <mml:mn>2</mml:mn>
        </mml:mrow>
      </mml:msub>
    </mml:mrow>
  </mml:mfrac>
  <mml:mo>=</mml:mo>
  <mml:mfrac>
    <mml:mrow>
      <mml:mi>S</mml:mi>
    </mml:mrow>
    <mml:mrow>
      <mml:mtext>sin</mml:mtext>
      <mml:mi>t</mml:mi>
    </mml:mrow>
  </mml:mfrac>
  <mml:mtext>.</mml:mtext>
</mml:math>
</file>

<file path=Object 25/content.xml><?xml version="1.0" encoding="utf-8"?>
<mml:math xmlns:mml="http://www.w3.org/1998/Math/MathML" xmlns:m="http://schemas.openxmlformats.org/officeDocument/2006/math">
  <mml:mfrac>
    <mml:mrow>
      <mml:msub>
        <mml:mrow>
          <mml:mi>l</mml:mi>
        </mml:mrow>
        <mml:mrow>
          <mml:mn>1</mml:mn>
        </mml:mrow>
      </mml:msub>
    </mml:mrow>
    <mml:mrow>
      <mml:mtext>sin</mml:mtext>
      <mml:mn>1</mml:mn>
    </mml:mrow>
  </mml:mfrac>
  <mml:mo>=</mml:mo>
  <mml:mfrac>
    <mml:mrow>
      <mml:msub>
        <mml:mrow>
          <mml:mi>b</mml:mi>
        </mml:mrow>
        <mml:mrow>
          <mml:mn>1</mml:mn>
        </mml:mrow>
      </mml:msub>
    </mml:mrow>
    <mml:mrow>
      <mml:mtext>sin</mml:mtext>
      <mml:mn>3</mml:mn>
    </mml:mrow>
  </mml:mfrac>
  <mml:mo>;</mml:mo>
</mml:math>
</file>