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35cm">
        <style:tab-stops>
          <style:tab-stop style:position="1.958cm"/>
        </style:tab-stops>
      </style:paragraph-properties>
      <style:text-properties officeooo:paragraph-rsid="0007bdfd"/>
    </style:style>
    <style:style style:name="P2" style:family="paragraph" style:parent-style-name="Standard">
      <style:paragraph-properties style:line-height-at-least="0.035cm">
        <style:tab-stops>
          <style:tab-stop style:position="1.958cm"/>
        </style:tab-stops>
      </style:paragraph-properties>
      <style:text-properties fo:font-weight="bold" officeooo:paragraph-rsid="0007bdfd" style:font-weight-asian="bold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ТЕСТ ПО ПРЕДМЕТУ "СТРОИТЕЛЬНЫЕ МАТЕРИАЛЫ"</text:p>
      <text:p text:style-name="P1">Выберите правильные ответы</text:p>
      <text:p text:style-name="P1"><text:span text:style-name="T1">1.ПРОЧНОСТЬ</text:span>-это...</text:p>
      <text:p text:style-name="P1">а)внутреннее напряжение в материале</text:p>
      <text:p text:style-name="P1">б)сопротивление материала разрушению</text:p>
      <text:p text:style-name="P1">в)качество материала, по которому устанавливается его марка</text:p>
      <text:p text:style-name="P1"><text:span text:style-name="T1">2.ПРЕДЕЛ ПРОЧНОСТИ НА СЖАТИЕ</text:span> определяется по формуле...</text:p>
      <text:p text:style-name="P1">а)P/S <text:s text:c="4"/>б)3*P*l/2*b*h2 <text:s text:c="4"/>в)m/V</text:p>
      <text:p text:style-name="P2">3.КАКИЕ МАТЕРИАЛЫ МОЖНО ИСПОЛЬЗОВАТЬ В ИЗГИБАЕМЫХ КОНСТРУКЦИЯХ</text:p>
      <text:p text:style-name="P1">а)кирпич <text:s/>б)древесина <text:s text:c="2"/>в)бетон</text:p>
      <text:p text:style-name="P2">4.КАОЛИНИТ ИСПОЛЬЗУЕТСЯ ДЛЯ ПРИГОТОВЛЕНИЯ...</text:p>
      <text:p text:style-name="P1">а)стекла <text:s text:c="2"/>б)гипса <text:s text:c="2"/>в)фарфора</text:p>
      <text:p text:style-name="P2">5.КОМОВАЯ НЕГАШЕНАЯ ИЗВЕСТЬ НАЗЫВАЕТСЯ...</text:p>
      <text:p text:style-name="P1">а)кипелка <text:s/>б)пушонка <text:s text:c="2"/>в)пыловка</text:p>
      <text:p text:style-name="P2">6.РАСХОД ВОДЫ ПРИ ГАШЕНИИ ИЗВЕСТИ УВЕЛИЧИВАЮТ В 2-3 РАЗА ПО СРАВНЕНИЮ С ОБЫЧНЫМ, ЕСЛИ НУЖНО ПОЛУЧИТЬ...</text:p>
      <text:p text:style-name="P1">а)известковое молоко <text:s text:c="2"/>б)пушонку <text:s text:c="2"/>в)известковое тесто</text:p>
      <text:p text:style-name="P2">7.РАСТВОРЫ С БОЛЬШЕЙ ПЛАСТИЧНОСТЬЮ И ЛУЧШЕЙ ВОДОУДЕРЖИВАЮЩЕЙ СПОСОБНОСТЬЮ ДАЕТ...</text:p>
      <text:p text:style-name="P1">а)цемент <text:s text:c="2"/>б)гипс <text:s text:c="2"/>в)известь</text:p>
      <text:p text:style-name="P2">8.ЛУЧШИМ ВИДОМ ЖЕЛЕЗНОЙ РУДЫ ЯВЛЯЕТСЯ...</text:p>
      <text:p text:style-name="P1">а)бурый железняк <text:s text:c="2"/>б)магнитный железняк <text:s text:c="2"/>в)красный железняк</text:p>
      <text:p text:style-name="P2">9.ЛАТУНЬ-ЭТО СПЛАВ...</text:p>
      <text:p text:style-name="P1">а)меди с цинком <text:s text:c="2"/>б)меди соловом <text:s text:c="2"/>в)меди с алюминием</text:p>
      <text:p text:style-name="P2">10.В КАЧЕСТВЕ ВОЗДУХОВОВЛЕКАЮЩИХ ДОБАВОК ИСПОЛЬЗУЕТСЯ...</text:p>
      <text:p text:style-name="P1">а)омыленный древесный пек <text:s text:c="2"/>б)хлористый кальций <text:s text:c="3"/>в)суперпластификатор</text:p>
      <text:p text:style-name="P2">11.ДЛЯ ПРОИЗВОДСТВА ГАЗОБЕТОНА ИСПОЛЬЗУЮТ...</text:p>
      <text:p text:style-name="P1">а)гидролизованную кровь <text:s text:c="2"/>б)алюминиевую пудру <text:s text:c="2"/>в)нитрит натрия</text:p>
      <text:p text:style-name="P2">12.КАКАЯ ИЗ ПЕРЕЧИСЛЕННЫХ ГРУПП КОНСТРУКТИВНЫХ ЭЛЕМЕНТОВ В ЭТОМ РЯДУ ЛИШНЯЯ?</text:p>
      <text:p text:style-name="P1">колонны, балки, тюбинги, фермы, арки, ригели, панели, плиты перекрытия.</text:p>
      <text:p text:style-name="P2">13.К ПРОСТЫМ ОТНОСИТСЯ...РАСТВОР</text:p>
      <text:p text:style-name="P1">а)цементно-известковый <text:s/>б)цементно-песчаный <text:s/>в)цементно-пуццолановый</text:p>
      <text:p text:style-name="P2">14.ПОДВИЖНОСТЬ РАСТВОРНОЙ СМЕСИ ОПРЕДЕЛЯЮТ ПО ВЕЛИЧИНЕ...</text:p>
      <text:p text:style-name="P1">а)осадки конуса <text:s/>б)погружения пестика <text:s text:c="2"/>в)погружения конуса</text:p>
      <text:p text:style-name="P1"><text:span text:style-name="T1">15.ПЛИТЫ, ИЗГОТОВЛЕННЫЕ ИЗ ГИПСА, АРМИРОВАННОГО СТЕКЛОВОЛОКНОМ ИМЕЮТ СКВОЗНУЮ ПЕРФОРАЦИЮ ДЛЯ...</text:span></text:p>
      <text:p text:style-name="P1">а)снижения уровня шума <text:s/>б)снижения теплопроводности <text:s text:c="3"/>в)снижения расхода гипса</text:p>
      <text:p text:style-name="P1"><text:span text:style-name="T1">16.НЕФТЯНОЙ СТРОИТЕЛЬНЫЙ БИТУМ МАРКИРУЕТСЯ...</text:span></text:p>
      <text:p text:style-name="P1">а)БН-70/30 <text:s/>б)БНК-45/180 <text:s text:c="2"/>в)БНД-200/300</text:p>
      <text:p text:style-name="P1"><text:span text:style-name="T1">17.БОЛЕЕ ВЫСОКОЙ СТОЙКОСТЬЮ ПРОТИВ ГНИЕНИЯ И ОТНОСИТЕЛЬНОЙ ОГНЕСТОЙКОСТЬЮ ОТЛИЧАЮТСЯ...</text:span></text:p>
      <text:p text:style-name="P1">а)торфяные плиты <text:s/>б)пробковые плиты <text:s text:c="2"/>в)камышит</text:p>
      <text:p text:style-name="P1"><text:span text:style-name="T1">18.ДЛЯ УСКОРЕНИЯ ВРЕМЕНИ ВЫСЫХАНИЯ МАСЛЯНЫХ КРАСОК ИСПОЛЬЗУЮТ...</text:span></text:p>
      <text:p text:style-name="P1">а)растворитель <text:s/>б)разбавитель <text:s text:c="2"/>в)сиккатив</text:p>
      <text:p text:style-name="P1"><text:span text:style-name="T1">19.САМЫЙ РАСПРОСТРАНЕННЫЙ ВИД ЛИНОЛЕУМА-...</text:span></text:p>
      <text:p text:style-name="P1">а)глифталевый <text:s/>б)поливинилхлоридный <text:s text:c="2"/>в)резиновый</text:p>
      <text:p text:style-name="P1"><text:span text:style-name="T1">20.ОБРАЗОВАТЕЛЬНЫЯ ТКАНЬ В КОРНЯХ И СТЕБЛЯХ РАСТЕНИЙ...</text:span></text:p>
      <text:p text:style-name="P1">а)луб <text:s/>б)заболонь <text:s text:c="2"/>в)камбий</text:p>
      <text:p text:style-name="P1"/>
      <text:p text:style-name="P1"><text:soft-page-break/><text:span text:style-name="T1">21.ТВЕРДОСТЬ СТАЛИ ОПРЕДЕЛЯЕТСЯ...</text:span></text:p>
      <text:p text:style-name="P1">а)вдавливанием стального шарика <text:s/>б)по шкале Мооса <text:s/>в)на гидравлическом прессе</text:p>
      <text:p text:style-name="P1"><text:span text:style-name="T1">22.ЕСЛИ ПРЕДЕЛ ПРОЧНОСТИ НА СЖАТИЕ ДЛЯ БЕТОНА 23,6 Мпа, ТО ЕГО МАРКА...</text:span></text:p>
      <text:p text:style-name="P1">а)200 <text:s/>б)240 <text:s text:c="2"/>в)230</text:p>
      <text:p text:style-name="P1"><text:span text:style-name="T1">23.ЕСЛИ СРЕДНЯЯ И ИСТИННАЯ ПЛОТНОСТЬ МАТЕРИАЛА ОДИНАКОВЫ, ТО ЭТОТ МАТЕРИАЛ...</text:span></text:p>
      <text:p text:style-name="P1">а)прочный <text:s/>б)теплоизоляционный <text:s text:c="2"/>в)морозостойкий</text:p>
      <text:p text:style-name="P1"><text:span text:style-name="T1">24.КРЕМЕНЬ, АГАТ, АМЕТИСТ, ХАЛЦЕДОН, СЕРДОЛИК, ГОРНЫЙ ХРУСТАЛЬ-ВСЕ ЭТО РАЗНОВИДНОСТИ...</text:span></text:p>
      <text:p text:style-name="P1">а)кварца <text:s/>б)кальцита <text:s text:c="2"/>в)каолина</text:p>
      <text:p text:style-name="P1"><text:span text:style-name="T1">25.СОРТ ИЗВЕСТИ УСТАНАВЛИВАЮТ В ЗАВИСИМОСТИ ОТ...</text:span></text:p>
      <text:p text:style-name="P1">а)активности и содержания непогасившихся зерен</text:p>
      <text:p text:style-name="P1">б)содержания примесей и непогасившихся зерен</text:p>
      <text:p text:style-name="P1">в)активности и содержания примесей</text:p>
      <text:p text:style-name="P1"><text:span text:style-name="T1">26.МОЛОТУЮ ИЗВЕСТЬ МОЖНО ХРАНИТЬ НЕ БОЛЬШЕ...</text:span></text:p>
      <text:p text:style-name="P1">а)двух недель <text:s/>б)месяца <text:s/>в)трех месяцев</text:p>
      <text:p text:style-name="P1"><text:span text:style-name="T1">27.МАРКА ЦЕМЕНТА 400 ОЗНАЧАЕТ ПРОЧНОСТЬ СТАНДАРТНОГО ОБРАЗЦА...</text:span></text:p>
      <text:p text:style-name="P1">а)39Мпа на 28-ой день <text:s/>б)42Мпа на 28-ой день <text:s text:c="2"/>в)40Мпа на 7-ой день</text:p>
      <text:p text:style-name="P1"><text:span text:style-name="T1">28.ЧУГУН ВАРЯТ В...</text:span></text:p>
      <text:p text:style-name="P1">а)мартенах <text:s text:c="2"/>б)конвертерах <text:s text:c="3"/>в)домнах</text:p>
      <text:p text:style-name="P1"><text:span text:style-name="T1">29.МАРКУ ЩЕБНЯ УСТАНАВЛИВАЮТ ПО...</text:span></text:p>
      <text:p text:style-name="P1">а)пределу прочности при сжатии <text:s text:c="2"/>б)зерновому составу</text:p>
      <text:p text:style-name="P1">в)содержанию пылевидных, илистых и глинистых примесей</text:p>
      <text:p text:style-name="P1"><text:span text:style-name="T1">30.СПОСОБНОСТЬ БЕТОННОЙ СМЕСИ РАСТЕКАТЬСЯ ПОД ДЕЙСТВИЕМ ВИБРАЦИИ НАЗЫВАЕТСЯ...</text:span></text:p>
      <text:p text:style-name="P1">а)подвижностью <text:s/>б)жесткостью <text:s text:c="2"/>в)удобоукладываемостью</text:p>
      <text:p text:style-name="P1"><text:span text:style-name="T1">31.КАКАЯ ИЗ ПЕРЕЧИСЛЕННЫХ ГРУПП КОНСТРУКТИВНЫХ ЭЛЕМЕНТОВ В ЭТОМ РЯДУ ЛИШНЯЯ?</text:span></text:p>
      <text:p text:style-name="P1">опоры мостов, дорожные плиты, шпалы, панели, трубы, короба, колодцы.</text:p>
      <text:p text:style-name="P1"><text:span text:style-name="T1">32.ПРОЧНОСТЬ СТРОИТЕЛЬНОГО РАСТВОРА ОДИНАКОВОГО СОСТАВА ПОЛУЧАЕТСЯ ВЫШЕ НА...</text:span></text:p>
      <text:p text:style-name="P1">а)плотном основании <text:s/>б)не зависит от плотности основания <text:s text:c="2"/>в)пористом основании</text:p>
      <text:p text:style-name="P1"><text:span text:style-name="T1">33.ПО СРАВНЕНИЮ С КЕРАМИЧЕСКИМ СИЛИКАТНЫЙ КИРПИЧ ИМЕЕТ НЕДОСТАТКИ:</text:span></text:p>
      <text:p text:style-name="P1">а)неводостойкий <text:s/>б)дорогой <text:s text:c="2"/>в)невзрачный на вид</text:p>
      <text:p text:style-name="P2">34.РУЛОННЫЙ КРОВЕЛЬНЫЙ МАТЕРИАЛ, ИЗГОТОВЛЕННЫЙ ИЗ КАРТОНА, ПРОПИТАННЫЙ И ПОКРЫТЫЙ БИТУМОМ, ПОСЫПКА С ОБЕИХ СТОРОН-ЭТО...</text:p>
      <text:p text:style-name="P1">а)пергамин <text:s text:c="2"/>б)рубероид <text:s text:c="2"/>в)толь</text:p>
      <text:p text:style-name="P1"><text:span text:style-name="T1">35.ОТЛИЧАЮТСЯ МЕНЬШИМ ВОДОПОГЛОЩЕНИЕМ И ПРИМЕНЯЮТСЯ ДЛЯ ИЗОЛЯЦИИ ХОЛОДИЛЬНИКОВ...</text:span></text:p>
      <text:p text:style-name="P1">а)пробковые плиты <text:s text:c="2"/>б)камышит <text:s/>в)торфяные плиты</text:p>
      <text:p text:style-name="P1"><text:span text:style-name="T1">36.ОТДЕЛОЧНЫЙ СОСТАВ ДЛЯ ВЫРАВНИВАНИЯ ПОВЕРХНОСТИ, ПОДЛЕЖАЩЕЙ ОКРАСКЕ НАЗЫВАЕТСЯ...</text:span></text:p>
      <text:p text:style-name="P1">а)шпатлевка <text:s/>б)грунтовка в)замазка</text:p>
      <text:p text:style-name="P1"><text:span text:style-name="T1">37.УСЛОВНО СТАНДАРТНАЯ ВЛАЖНОСТЬ ДРЕВЕСИНЫ...</text:span></text:p>
      <text:p text:style-name="P1">а)8% <text:s/>б)12% <text:s text:c="2"/>в)15%</text:p>
      <text:p text:style-name="P1"><text:span text:style-name="T1">38.ЕСЛИ ПРЕДЕЛ ПРОЧНОСТИ НА СЖАТИЕ ДЛЯ ЦЕМЕНТА 47,2 Мпа, ТО ЕГО МАРКА...</text:span></text:p>
      <text:p text:style-name="P1">а)W4 <text:s/>б)М400 <text:s text:c="2"/>в)В47</text:p>
      <text:p text:style-name="P1"><text:span text:style-name="T1">39.СПОСОБНОСТЬ СОПРОТИВЛЯТЬСЯ ВНЕДРЕНИЮ ДРУГОГО ТЕЛА-ЭТО...</text:span></text:p>
      <text:p text:style-name="P1"><text:soft-page-break/>а)истираемость <text:s text:c="2"/>б)твердость <text:s text:c="2"/>в)износ</text:p>
      <text:p text:style-name="P1"><text:span text:style-name="T1">40.ЖЕМЧУГ, КОРАЛЛЫ, СТАЛАКТИТЫ, ИЗВЕСТНЯК, МРАМОР ИМЕЮТ ОДНУ ХИМИЧЕСКУЮ ФОРМУЛУ...</text:span></text:p>
      <text:p text:style-name="P1">а)СаСО3 <text:s/>б)Са(ОН)2 <text:s/>в)Са</text:p>
      <text:p text:style-name="P1"><text:span text:style-name="T1">41.МАРКА СТРОИТЕЛЬНОГО ГИПСА ОПРЕДЕЛЯЕТСЯ ПО...</text:span></text:p>
      <text:p text:style-name="P1">а)прочности, плотности и водопотребности</text:p>
      <text:p text:style-name="P1">б)прочности, нормальной густоте и тонкости помола</text:p>
      <text:p text:style-name="P1">в)прочности, тонкости помола и срокам схватывания</text:p>
      <text:p text:style-name="P1"><text:span text:style-name="T1">42.ОБЖИГОМ МИНЕРАЛЬНОГО СЫРЬЯ ПРИ ТЕМПЕРАТУРЕ 170 ГРАДУСОВ ПОЛУЧАЮТ...</text:span></text:p>
      <text:p text:style-name="P1">а)строительный гипс <text:s text:c="2"/>б)ангидритовый цемент <text:s text:c="2"/>в)каустический магнезит</text:p>
      <text:p text:style-name="P1"><text:span text:style-name="T1">43.ЦЕМЕНТНОЕ ТЕСТО СЧИТАЕТСЯ НОРМАЛЬНОЙ ГУСТОТЫ, КОГДА...</text:span></text:p>
      <text:p text:style-name="P1">а)пестик прибора Вика не доходит до дна на 5-7 мм</text:p>
      <text:p text:style-name="P1">б)игла прибора Вика не доходит до дна на 1 мм</text:p>
      <text:p text:style-name="P1">в)пестик прибора Вика не доходит до дна на 1 мм</text:p>
      <text:p text:style-name="P1"><text:span text:style-name="T1">44.УГЛЕРОДИСТАЯ КОНСТРУКЦИОННАЯ СТАЛЬ ОБЫКНОВЕННОГО КАЧЕСТВА ОБОЗНАЧАЕТСЯ МАРКОЙ...</text:span></text:p>
      <text:p text:style-name="P1">а)45 <text:s/>б)Ст3пс <text:s text:c="2"/>в)У7А</text:p>
      <text:p text:style-name="P1"><text:span text:style-name="T1">45.СТАЛЬ, СОДЕРЖАЩАЯ &gt;10% ЛЕГИРУЮЩИХ ДОБАВОК, НАЗЫВАЕ</text:span>ТСЯ...</text:p>
      <text:p text:style-name="P1">а)низколегированной <text:s/>б)среднелегированной <text:s text:c="3"/>в)высоколегированной</text:p>
      <text:p text:style-name="P1"><text:span text:style-name="T1">46.ЖЕСТКИЕ БЕТОННЫЕ СМЕСИ ПОЗВОЛЯЮТ...</text:span></text:p>
      <text:p text:style-name="P1">а)обеспечить качественную укладку в опалубку</text:p>
      <text:p text:style-name="P1">б)изделию быстрее набрать марочную прочность</text:p>
      <text:p text:style-name="P1">в)экономить расход цемента</text:p>
      <text:p text:style-name="P1"><text:span text:style-name="T1">47.КАКОЙ ИЗ ПЕРЕЧИСЛЕННЫХ КОНСТРУКТИВНЫХ ЭЛЕМЕНТОВ В ЭТОМ РЯДУ ЛИШНИЙ?</text:span></text:p>
      <text:p text:style-name="P1">решетчатая колонна, подкрановая балка, ребристая плита, сегментная ферма, отопительная панель.</text:p>
      <text:p text:style-name="P1"><text:span text:style-name="T1">48.ДЛЯ КАМЕННОЙ КЛАДКИ ИСПОЛЬЗУЮТ...РАСТВОРЫ</text:span></text:p>
      <text:p text:style-name="P1">а)известково-цементные <text:s/>б)цементно-известковые <text:s text:c="3"/>в)известково-гипсовые</text:p>
      <text:p text:style-name="P1"><text:span text:style-name="T1">49.ДЛЯ ЗАМОНОЛИЧИВАНИЯ СТЫКОВ И ШВОВ КАРКАСНО-ПАНЕЛЬНЫХ ЗДАНИЙ ИСПОЛЬЗУЮТ РАСТВОР МАРКИ...</text:span></text:p>
      <text:p text:style-name="P1">а)100 <text:s text:c="2"/>б)150 <text:s text:c="3"/>в)200</text:p>
      <text:p text:style-name="P1"><text:span text:style-name="T1">50.ОЛИФА-ОКСОЛЬ-ЭТО...</text:span></text:p>
      <text:p text:style-name="P1">а)полунатуральная олифа <text:s/>б)натуральная олифа <text:s text:c="2"/>в)искусственная олифа</text:p>
      <text:p text:style-name="P1"><text:span text:style-name="T1">51.РУЛОННЫЙ ОТДЕЛОЧНЫЙ МАТЕРИАЛ В ВИДЕ ПОЛИВИНИЛХЛОРИДНОЙ ПЛЕНКИ НА БУМАЖНОЙ ОСНОВЕ - ЭТО...</text:span></text:p>
      <text:p text:style-name="P1">а)изоплен <text:s/>б)пеноплен <text:s text:c="2"/>в)линкруст</text:p>
      <text:p text:style-name="P1"><text:span text:style-name="T1">52.ПУТАНОЕ РАСПОЛОЖЕНИЕ ВОЛОКОН ДРЕВЕСИНЫ...</text:span></text:p>
      <text:p text:style-name="P1">а)косослой <text:s text:c="2"/>б)крень <text:s text:c="2"/>в)свилеватость</text:p>
      <text:p text:style-name="P1"><text:span text:style-name="T1">53.ЗАКРЫТУЮ ПОРИСТОСТЬ ФОРМИРУЮТ В СТРУКТУРЕ МАТЕРИАЛА ДЛЯ</text:span>...</text:p>
      <text:p text:style-name="P1">а)повышения коррозионной стойкости</text:p>
      <text:p text:style-name="P1">б)повышения звукопоглощения</text:p>
      <text:p text:style-name="P1">в)повышения теплоизоляции</text:p>
      <text:p text:style-name="P1"><text:span text:style-name="T1">54.СПОСОБНОСТЬ МАТЕРИАЛА ВПИТЫВАТЬ ВОДУ ИЗ ОКРУЖАЮЩЕЙ СРЕДЫ-ЭТО...</text:span></text:p>
      <text:p text:style-name="P1">а)влажность <text:s text:c="2"/>б)водопоглощение <text:s text:c="3"/>в)гигроскопичность</text:p>
      <text:p text:style-name="P1"><text:span text:style-name="T1">55.ТВЕРДОСТЬ-ЭТО СПОСОБНОСТЬ...</text:span></text:p>
      <text:p text:style-name="P1">а)выдерживать большие нагрузки <text:s text:c="2"/>б)сопротивляться ударным нагрузкам</text:p>
      <text:p text:style-name="P1">в)сопротивляться внедрению другого тела</text:p>
      <text:p text:style-name="P1"><text:span text:style-name="T1">56.СХВАТЫВАНИЕ ГИПСА УСКОРЯЕТ ДОБАВКА...</text:span></text:p>
      <text:p text:style-name="P1">а)животного клея <text:s/>б)извести <text:s text:c="2"/>в)гипсового камня</text:p>
      <text:p text:style-name="P1"><text:soft-page-break/></text:p>
      <text:p text:style-name="P1"><text:span text:style-name="T1">57.УСТАНОВИТЕ СООТВЕТСТВИЕ:</text:span></text:p>
      <text:p text:style-name="P1">Вяжущие <text:s text:c="2"/>группа</text:p>
      <text:p text:style-name="P1">Портландцемент <text:s text:c="2"/>гидравлическая известь гажа</text:p>
      <text:p text:style-name="P1">вяжущие автоклавного твердения</text:p>
      <text:p text:style-name="P1">гипс <text:s/>воздушная известь <text:s text:c="2"/>каустический доломит <text:s/>ГЦПВ <text:s text:c="2"/>жидкое стекло</text:p>
      <text:p text:style-name="P1">гидравлические вяжущие <text:s/>известково-зольное вяжущее <text:s/>известково-шлаковое вяжущее</text:p>
      <text:p text:style-name="P1">ангидритовый цемент <text:s/>воздушные вяжущие</text:p>
      <text:p text:style-name="P1"><text:span text:style-name="T1">58.РАЗНОВИДНОСТЬ ТЕРМИЧЕСКОЙ ОБРАБОТКИ СТАЛИ, ПРИ КОТОРОЙ ЕЕ НАГРЕВАЮТ ДО 800-900 ГРАДУСОВ И БЫСТРО ОХЛАЖДАЮТ В ВОДЕ ИЛИ МАСЛЕ, НАЗЫВАЕТСЯ...</text:span></text:p>
      <text:p text:style-name="P1">а)отжиг <text:s/>б)закалка <text:s text:c="2"/>в)нормализация</text:p>
      <text:p text:style-name="P1"><text:span text:style-name="T1">59.МЕТОДОМ ПРОКАТА НЕ ПРОИЗВОДЯТ...</text:span></text:p>
      <text:p text:style-name="P1">а)швеллер <text:s/>б)проволочную арматуру <text:s text:c="2"/>в)трубы</text:p>
      <text:p text:style-name="P1"><text:span text:style-name="T1">60.В ГИПСОБЕТОННЫХ ИЗДЕЛИЯХ В КАЧЕСТВЕ ЗАПОЛНИТЕЛЯ НЕ СЛЕДУЕТ ПРИМЕНЯТЬ...</text:span></text:p>
      <text:p text:style-name="P1">а)топливные шлаки <text:s/>б)гранитный щебень <text:s/>в)кирпичный щебень</text:p>
      <text:p text:style-name="P1"><text:span text:style-name="T1">61.КАКАЯ ИЗ ПЕРЕЧИСЛЕННЫХ ОПЕРАЦИЙ В ЭТОМ РЯДУ ЛИШНЯЯ?</text:span></text:p>
      <text:p text:style-name="P1">вибрирование, прессование, маганизирование, прокат, трамбование, литье, вакуумирование, центрифугирование.</text:p>
      <text:p text:style-name="P1"><text:span text:style-name="T1">62.ЗАМЕРЗШИЙ СТРОИТЕЛЬНЫЙ РАСТВОР...</text:span></text:p>
      <text:p text:style-name="P1">а)нужно отогреть горячей водой <text:s text:c="2"/>б)запрещается пускать в дело</text:p>
      <text:p text:style-name="P1">в)дать ему оттаять в теплом помещении</text:p>
      <text:p text:style-name="P1"><text:span text:style-name="T1">63.СОСТАВЬТЕ АЛГОРИТМ ПРИГОТОВЛЕНИЯ РАСТВОРНОЙ СМЕСИ:</text:span></text:p>
      <text:p text:style-name="P1">дозирование материалов <text:s text:c="2"/>просеивание песка <text:s text:c="2"/>перемешивание компонентов</text:p>
      <text:p text:style-name="P1">приготовление известкового(цементного, глиняного) теста <text:s/></text:p>
      <text:p text:style-name="P1">растворение добавок в теплой воде</text:p>
      <text:p text:style-name="P1"><text:span text:style-name="T1">64.КСИЛОЛИТОВЫЕ ПОЛЫ НЕ МОГУТ ПРИМЕНЯТЬСЯ...</text:span></text:p>
      <text:p text:style-name="P1">а)в коридорах и на лестничных площадках <text:s/>б)в вестибюлях общественных зданий</text:p>
      <text:p text:style-name="P1">в)в санузлах жилых зданий</text:p>
      <text:p text:style-name="P1"><text:span text:style-name="T1">65.КСИЛОЛИТ-ЭТО СМЕСЬ МАГНЕЗИТА С</text:span></text:p>
      <text:p text:style-name="P1">а)опилками <text:s text:c="3"/>б)стружкой <text:s text:c="4"/>в)древесной шерстью</text:p>
      <text:p text:style-name="P2">66.КРОВЕЛЬНЫЙ И ГИДРОИЗОЛЯЦИОННЫЙ МАТЕРИАЛ ИЗ СТЕКЛОТКАНИ С КРУПНОЗЕРНИСТОЙ ПОСЫПКОЙ-ЭТО...</text:p>
      <text:p text:style-name="P1">а)армобитэп <text:s text:c="3"/>б)стеклоизол <text:s text:c="3"/>в)бризол</text:p>
      <text:p text:style-name="P1"><text:span text:style-name="T1">67.СПОСОБНОСТЬ ЛАКОКРАСОЧНОГО МАТЕРИАЛА ПРИ РАВНОМЕРНОМ НАНЕСЕНИИ НА ОДНОЦВЕТНУЮ ПОВЕРХНОСТЬ ДЕЛАТЬ НЕВИДИМЫМ ЦВЕТ ПОСЛЕДНЕЙ НАЗЫВАЕТСЯ...</text:span></text:p>
      <text:p text:style-name="P1">а)укрывистостью <text:s text:c="3"/>б)нормой расхода <text:s text:c="4"/>в)дисперсностью</text:p>
      <text:p text:style-name="P1"><text:span text:style-name="T1">68.ДЛЯ ПОКРЫТИЯ ПОЛОВ В ПОМЕЩЕНИЯХ, ГДЕ НЕ ДОПУСКАЕТСЯ СКОПЛЕНИЕ ЭЛЕКТРИЧЕСКИХ ЗАРЯДОВ НА ПОЛУ(хирургические, залы с ЭВМ и т. п.) ПРИМЕНЯЕТСЯ... ЛИНОЛЕУМ.</text:span></text:p>
      <text:p text:style-name="P1">а)поливинилхлоридный <text:s text:c="3"/>б)резиновый <text:s text:c="3"/>в)глифталевый</text:p>
      <text:p text:style-name="P1"><text:span text:style-name="T1">69.МЕТИК-ЭТО ТРЕЩИНА, КОТОРАЯ ПОЯВЛЯЕТСЯ ОТ...</text:span></text:p>
      <text:p text:style-name="P1">а)раскачивания дерева ветром <text:s text:c="2"/>б)мороза <text:s text:c="3"/>в)неправильно выбранного режима сушки</text:p>
      <text:p text:style-name="P1"><text:span text:style-name="T1">70.ЗАЩИТА ДРЕВЕСИНЫ ОТ ГНИЕНИЯ ОСУЩЕСТВЛЯЕТСЯ...</text:span></text:p>
      <text:p text:style-name="P1">а)антипиренами <text:s text:c="2"/>б)антисептиками <text:s text:c="4"/>в)антистатиками</text:p>
      <text:p text:style-name="P1"><text:span text:style-name="T1">71.ЕСЛИ ПРЕДЕЛ ПРОЧНОСТИ НА СЖАТИЕ ДЛЯ КИРПИЧА 18,3 Мпа, ТО ЕГО МАРКА...</text:span></text:p>
      <text:p text:style-name="P1">а)В17 <text:s text:c="2"/>б)М175 <text:s text:c="3"/>в)К-18</text:p>
      <text:p text:style-name="P1"><text:span text:style-name="T1">72.ТВЕРДОСТЬ ГОРНОЙ ПОРОДЫ ОПРЕДЕЛЯЕТСЯ...</text:span></text:p>
      <text:p text:style-name="P1">а)на гидравлическом прессе <text:s text:c="2"/>б)по шкале Мооса <text:s text:c="3"/>в)шариковым твердомером</text:p>
      <text:p text:style-name="P1"><text:soft-page-break/></text:p>
      <text:p text:style-name="P1"><text:span text:style-name="T1">73.ТЕПЛОПРОВОДНОСТЬ УМЕНЬШАЕТСЯ ПРИ...</text:span></text:p>
      <text:p text:style-name="P1">а)увеличении количества закрытых пор <text:s text:c="2"/>б)повышении плотности <text:s/></text:p>
      <text:p text:style-name="P1">в)повышении влажности</text:p>
      <text:p text:style-name="P1"><text:span text:style-name="T1">74.ДЛЯ ПРОИЗВОДСТВА ЛИТЫХ КАМЕННЫХ ИЗДЕЛИЙ ИСПОЛЬЗУЮТ...</text:span></text:p>
      <text:p text:style-name="P1">а)гранит <text:s text:c="2"/>б)базальт <text:s text:c="2"/>в)магнезит</text:p>
      <text:p text:style-name="P1"><text:span text:style-name="T1">75.ВОЗДУШНАЯ ИЗВЕСТЬ ОТЛИЧАЕТСЯ ОТ ГИДРАВЛИЧЕСКОЙ...</text:span></text:p>
      <text:p text:style-name="P1">а)повышенным содержанием глинистых примесей</text:p>
      <text:p text:style-name="P1">б)повышенной пластичностью известкового теста</text:p>
      <text:p text:style-name="P1">в)повышенной прочностью получаемых изделий</text:p>
      <text:p text:style-name="P1"><text:span text:style-name="T1">76.ДЛЯ ИЗГОТОВЛЕНИЯ КИСЛОТОУПОРНЫХ БЕТОНОВ ПРИМЕНЯЕТСЯ...</text:span></text:p>
      <text:p text:style-name="P1">а)жидкое стекло <text:s/>б)известь <text:s text:c="2"/>в)каустический магнезит</text:p>
      <text:p text:style-name="P1"><text:span text:style-name="T1">77.ОБРАБОТКА РАСКАЛЕННОЙ СТАЛИ ПОВТОРЯЮЩИМИСЯ УДАРАМИ МОЛОТА ДЛЯ ПРИДАНИЯ ЗАГОТОВКЕ ЗАДАННОЙ ФОРМЫ НАЗЫВАЕТСЯ...</text:span></text:p>
      <text:p text:style-name="P1">а)ковка <text:s text:c="2"/>б)штамповка <text:s text:c="2"/>в)прессование</text:p>
      <text:p text:style-name="P1"><text:span text:style-name="T1">78.В ПРЕДВАРИТЕЛЬНОНАПРЯЖЕННЫХ КОНСТРУКЦИЯХ ИСПОЛЬЗУЕТСЯ РАБОЧАЯ АРМАТУРА КЛАССА...</text:span></text:p>
      <text:p text:style-name="P1"><text:s/>а)А-I <text:s text:c="2"/>б)A-IV <text:s text:c="2"/>в)B-II</text:p>
      <text:p text:style-name="P1"><text:span text:style-name="T1">79.УСТАНОВИТЕ СООТВЕТСТВИЕ МЕЖДУ РАЗНОВИДНОСТЯМИ:</text:span></text:p>
      <text:p text:style-name="P2">ПОРТЛАНДЦЕМЕНТА</text:p>
      <text:p text:style-name="P1">Расширяющийся <text:s text:c="2"/>пуццолановый</text:p>
      <text:p text:style-name="P1">ГЛИНОЗЕМИСТОГО ЦЕМЕНТА</text:p>
      <text:p text:style-name="P1">Быстротвердеющий <text:s text:c="4"/>напрягающий <text:s text:c="4"/>сульфатостойкий</text:p>
      <text:p text:style-name="P1">ПЦ С АКТИВНЫМИ МИНЕРАЛЬНЫМИ ДОБАВКАМИ</text:p>
      <text:p text:style-name="P1">белый(цветной) <text:s text:c="3"/>тампонажный</text:p>
      <text:p text:style-name="P1"><text:span text:style-name="T1">80.ДЛЯ БЕТОНИРОВАНИЯ ОБЫЧНЫХ МОНОЛИТНЫХ ЖЕЛЕЗОБЕТОННЫХ КОНСТРУКЦИЙ (БАЛОК, ПЛИТ, КОЛОНН) ПРИМЕНЯЮТ БЕТОННУЮ СМЕСЬ С ПОДВИЖНОСТЬЮ...</text:span></text:p>
      <text:p text:style-name="P1">а)2-4см <text:s text:c="3"/>б)0-2см <text:s text:c="4"/>в)4-6см</text:p>
      <text:p text:style-name="P1"><text:span text:style-name="T1">81.ДЛЯ БЕТОНИРОВАНИЯ ПОЛОВ, ПОКРЫТИЙ ДОРОГ, МАССИВНЫХ НЕАРМИРОВАННЫХ КОНСТРУКЦИЙ ПРИМЕНЯЮТ БЕТОННУЮ СМЕСЬ С ПОДВИЖНОСТЬЮ...</text:span></text:p>
      <text:p text:style-name="P1">а)0см <text:s text:c="2"/>б)0-2см <text:s text:c="3"/>в)2-4см</text:p>
      <text:p text:style-name="P1"><text:span text:style-name="T1">82.В КАЧЕСТВЕ ОСНОВНОЙ НАПРЯГАЕМОЙ АРМАТУРЫ ПРИМЕНЯЮТ...</text:span></text:p>
      <text:p text:style-name="P1">а)проволочную и прутковую сталь <text:s text:c="2"/>б)сварные сетки и каркасы</text:p>
      <text:p text:style-name="P1">в)конические и гильзовые анкеры</text:p>
      <text:p text:style-name="P1"><text:span text:style-name="T1">83.ДЛЯ КАМЕННОЙ КЛАДКИ НАРУЖНЫХ СТЕН ЗДАНИЙ ИСПОЛЬЗУЮТ РАСТВОРЫ МАРОК...</text:span></text:p>
      <text:p text:style-name="P1">а)4-10 <text:s text:c="3"/>б)10-50 <text:s text:c="4"/>в)50-100</text:p>
      <text:p text:style-name="P2">84.ЭЛАСТИЧНАЯ ПОРИСТАЯ ГЕРМЕТИЗИРУЮЩАЯ ПРОКЛАДКА ЧЕРНОГО ЦВЕТА, ДЛИНОЙ 3 М, ДИАМЕТРОМ 40 И 60 ММ-ЭТО...</text:p>
      <text:p text:style-name="P1">а)пороизол <text:s text:c="3"/>б)гернит <text:s text:c="6"/>в)тиоколовый герметик</text:p>
      <text:p text:style-name="P1"><text:span text:style-name="T1">85.УСТАНОВИТЕ СООТВЕТСТВИЕ:</text:span></text:p>
      <text:p text:style-name="P1">СВЯЗУЮЩЕЕ</text:p>
      <text:p text:style-name="P1">ГРУППА ЛКМ</text:p>
      <text:p text:style-name="P1">Олифа <text:s text:c="3"/>лак масляный <text:s text:c="3"/>смола природная <text:s text:c="4"/>нитроэмалевые краски <text:s text:c="2"/>смола синтетическая</text:p>
      <text:p text:style-name="P1">полиэфиры <text:s text:c="3"/>масляные краски <text:s text:c="3"/>портландцемент <text:s text:c="2"/>жидкое стекло <text:s text:c="3"/>водорастворимые краски <text:s text:c="3"/>клеи природные <text:s text:c="2"/>клеи синтетические <text:s text:c="2"/>эмульсии <text:s text:c="2"/>эмали</text:p>
      <text:p text:style-name="P1"><text:span text:style-name="T1">86.ИЗДЕЛИЕ ИЗ ЛИСТОВ ПЛОСКОГО СТЕКЛА, ВНУТРЕННЯЯ СТОРОНА КОТОРЫХ В ПРОЦЕССЕ ИЗГОТОВЛЕНИЯ ОКРАШЕНА КЕРАМИЧЕСКОЙ ЭМАЛЕВОЙ КРАСКОЙ И ПОДВЕРГНУТА ТЕРМООБРАБОТКЕ НАЗЫВАЕТСЯ ...</text:span></text:p>
      <text:p text:style-name="P1">а)стемалит <text:s text:c="3"/>б)марблит <text:s text:c="3"/>в)смальта</text:p>
      <text:p text:style-name="P1"><text:soft-page-break/></text:p>
      <text:p text:style-name="P1"><text:span text:style-name="T1">87.ЯЧЕИСТЫЕ ПЛАСТМАССЫ С ЗАКРЫТОЙ ПОРИСТОСТЬЮ-ЭТО...</text:span></text:p>
      <text:p text:style-name="P1">а)пенопласты <text:s text:c="4"/>б)поропласты <text:s text:c="5"/>в)сотопласты</text:p>
      <text:p text:style-name="P1"><text:span text:style-name="T1">88.ПОДТОВАРНИК -ЭТО ЧАСТЬ СТВОЛА ДЕРЕВА С ДИАМЕТРОМ...</text:span></text:p>
      <text:p text:style-name="P1">а)8-13 см <text:s text:c="2"/>б)не менее 14 см <text:s text:c="3"/>в)3-9 см</text:p>
      <text:p text:style-name="P1"><text:span text:style-name="T1">89.ПАЗ И ГРЕБЕНЬ ИМЕЮТ...</text:span></text:p>
      <text:p text:style-name="P1">а)обрезные доски <text:s text:c="2"/>б)фальцевые доски <text:s text:c="3"/>в)шпунтованные доски</text:p>
      <text:p text:style-name="P1"><text:span text:style-name="T1">90.СПОСОБНОСТЬ МАТЕРИАЛА ВЫДЕРЖИВАТЬ ДЕЙСТВИЕ ВЫСОКИХ ТЕМПЕРАТУР И ВОДЫ-ЭТО...</text:span></text:p>
      <text:p text:style-name="P1">а)огнестойкость <text:s text:c="2"/>б)огнеупорность <text:s text:c="3"/>в)теплоемкость</text:p>
      <text:p text:style-name="P1"><text:span text:style-name="T1">91.УПРУГАЯ ДЕФОРМАЦИЯ...</text:span></text:p>
      <text:p text:style-name="P1">а)не исчезает после снятия нагрузки <text:s text:c="3"/>б)исчезает после снятия нагрузки</text:p>
      <text:p text:style-name="P1">в)это остаточная деформация</text:p>
      <text:p text:style-name="P1"><text:span text:style-name="T1">92.ЕСЛИ ЗНАЧЕНИЕ СРЕДНЕЙ И ИСТИННОЙ ПЛОТНОСТИ СИЛЬНО ОТЛИЧАЮТСЯ МЕЖДУ СОБОЙ, ТО ЭТОТ МАТЕРИАЛ...</text:span></text:p>
      <text:p text:style-name="P1">а)легкий <text:s text:c="2"/>б)плотный <text:s text:c="2"/>в)теплопроводный</text:p>
      <text:p text:style-name="P1"><text:span text:style-name="T1">93.К МАГМАТИЧЕСКИМ ПОРОДАМ ОТНОСИТСЯ...</text:span></text:p>
      <text:p text:style-name="P1">а)известняк <text:s text:c="3"/>б)базальт <text:s text:c="3"/>в)кварцит</text:p>
      <text:p text:style-name="P1"><text:span text:style-name="T1">94.ДОПУСТИМЫМ КОРРОЗИОННЫМ ПОРАЖЕНИЕМ АРМАТУРЫ СЧИТАЕТСЯ ТАКОЕ, ПРИ КОТОРОМ НАЛЕТ РЖАВЧИНЫ МОЖЕТ БЫТЬ УДАЛЕН...</text:span></text:p>
      <text:p text:style-name="P1">а)металлической щеткой <text:s/>б)наждачной бумагой <text:s text:c="3"/>в)сухой ветошью</text:p>
      <text:p text:style-name="P1"><text:span text:style-name="T1">95.ДЛЯ ОБЕСПЕЧЕНИЯ ПРАВИЛЬНОГО ПОЛОЖЕНИЯ АРМАТУРЫ В ФОРМЕ ПРИМЕНЯЮТ...</text:span></text:p>
      <text:p text:style-name="P1">а)фиксаторы <text:s text:c="2"/>б)закладные детали <text:s text:c="3"/>в)монтажные петли</text:p>
      <text:p text:style-name="P1"><text:span text:style-name="T1">96.ДЛЯ ПРЕДВАРИТЕЛЬНОНАПРЯЖЕННЫХ ЖЕЛЕЗОБЕТОННЫХ КОНСТРУКЦИЙ, АРМИРОВАННЫХ ПРОВОЛОКОЙ, РЕКОМЕНДУЕТСЯ ИСПОЛЬЗОВАТЬ БЕТОН МАРОК...</text:span></text:p>
      <text:p text:style-name="P1">а)300-400 <text:s text:c="2"/>б)200-300 <text:s text:c="2"/>в)150</text:p>
      <text:p text:style-name="P1"><text:span text:style-name="T1">97.КРУПНОПОРИСТЫЙ БЕТОН ОТЛИЧАЕТСЯ...</text:span></text:p>
      <text:p text:style-name="P1">а)наличием легкого заполнителя <text:s text:c="2"/>б)отсутствием крупного заполнителя</text:p>
      <text:p text:style-name="P1">в)отсутствием мелкого заполнителя</text:p>
      <text:p text:style-name="P1"><text:span text:style-name="T1">98.К СПЕЦИАЛЬНЫМ РАСТВОРАМ ОТНОСЯТСЯ...</text:span></text:p>
      <text:p text:style-name="P1">а)декоративные <text:s text:c="3"/>б)гидроизоляционные <text:s text:c="2"/>в)монтажные</text:p>
      <text:p text:style-name="P1"><text:span text:style-name="T1">99.ГИПСОВАЯ СУХАЯ ШТУКАТУРКА КРЕПИТСЯ К БЕТОННЫМ СТЕНАМ...</text:span></text:p>
      <text:p text:style-name="P1">а)казеино-цементными мастиками <text:s text:c="3"/>б)гипсо-клеевыми мастиками</text:p>
      <text:p text:style-name="P1">в)битумными мастиками</text:p>
      <text:p text:style-name="P1"><text:span text:style-name="T1">100.ФИБРОЛИТ ПРИМЕНЯЕТСЯ ДЛЯ...</text:span></text:p>
      <text:p text:style-name="P1">а)устройства полов в сухих помещениях <text:s text:c="4"/>б)изготовления подоконных досок</text:p>
      <text:p text:style-name="P1">в)утепления стен и чердачных перекрытий</text:p>
      <text:p text:style-name="P2">101.КРОВЕЛЬНЫЙ КОМПОЗИЦИОННЫЙ РУЛОННЫЙ МАТЕРИАЛ, АРМИРОВАННЫЙ СТЕКЛОТКАНЬЮ, ИМЕЕТ РАЗЛИЧНУЮ РАСЦВЕТКУ ГЛАДКОЙ ЛИЦЕВОЙ ПОВЕРХНОСТИ-ЭТО...</text:p>
      <text:p text:style-name="P1">а)стеклорубероид <text:s text:c="2"/>б)эластобит <text:s text:c="3"/>в)поликров</text:p>
      <text:p text:style-name="P1"><text:span text:style-name="T1">102.К ОРГАНИЧЕСКИМ ТЕПЛОИЗОЛЯЦИОННЫМ МАТЕРИАЛАМ ОТНОСЯТ...</text:span></text:p>
      <text:p text:style-name="P1">а)фибролит <text:s text:c="3"/>б)минеральную вату <text:s text:c="4"/>в)асбестовый картон</text:p>
      <text:p text:style-name="P2"/>
      <text:p text:style-name="P2"/>
      <text:p text:style-name="P1"><text:span text:style-name="T1">103.УСТАНОВИТЕ СООТВЕТСТВИЕ:</text:span></text:p>
      <text:p text:style-name="P1">ЦВЕТ</text:p>
      <text:p text:style-name="P1">НАЗВАНИЕ ПИГМЕНТА</text:p>
      <text:p text:style-name="P1">Желтый <text:s text:c="3"/>мел <text:s text:c="2"/>известь <text:s text:c="3"/>каолин <text:s text:c="3"/>цинковые, свинцовые, титановые белила</text:p>
      <text:p text:style-name="P1">Литопон <text:s text:c="2"/>красный <text:s text:c="2"/>охра <text:s text:c="2"/>сиена <text:s text:c="2"/>свинцовый, цинковый крон <text:s text:c="2"/>аурипигмент</text:p>
      <text:p text:style-name="P1"><text:soft-page-break/>Синий <text:s text:c="2"/>сурик железный, свинцовый <text:s text:c="2"/>мумия синтетическая <text:s text:c="3"/>охра жженая</text:p>
      <text:p text:style-name="P1">Редоксайд <text:s text:c="2"/>киноварь <text:s text:c="2"/>зеленый <text:s text:c="2"/>умбра <text:s/>марс <text:s text:c="2"/>коричневый <text:s/>оксид хрома</text:p>
      <text:p text:style-name="P1">Белый <text:s/>ультрамарин <text:s/>лазурь</text:p>
      <text:p text:style-name="P1"><text:span text:style-name="T1">104.НАИБОЛЕЕ НИЗКУЮ СВЕТОПРОПУСКНУЮ СПОСОБНОСТЬ ИМЕЕТ...</text:span></text:p>
      <text:p text:style-name="P1">а)узорчатое стекло <text:s/>б)глушеное стекло <text:s/>в)армированное стекло</text:p>
      <text:p text:style-name="P1"><text:span text:style-name="T1">105.ДРЕВЕСНАЯ СТРУЖКА ИСПОЛЬЗУЕТСЯ ДЛЯ ИЗГОТОВЛЕНИЯ...</text:span></text:p>
      <text:p text:style-name="P1">а)арболита <text:s text:c="2"/>б)ксилолита <text:s text:c="2"/>в)фибролит</text:p>
      <text:p text:style-name="P1"><text:span text:style-name="T1">106.СПОСОБНОСТЬ МАТЕРИАЛА ВПИТЫВАТЬ ВОДУ И УДЕРЖИВАТЬ ЕЕ НАЗЫВАЕТСЯ...</text:span></text:p>
      <text:p text:style-name="P1">а)влажность <text:s text:c="2"/>б)водопоглощение <text:s text:c="2"/>в)гигроскопичность</text:p>
      <text:p text:style-name="P1"><text:span text:style-name="T1">107.МОРОЗОСТОЙКОСТЬ МАТЕРИАЛА ДЛЯ НАРУЖНИХ КОНСТРУКЦИЙ ЗДАНИЯ ДОЛЖНА НАХОДИТЬСЯ В ПРЕДЕЛАХ...</text:span></text:p>
      <text:p text:style-name="P1">а)F35-50 <text:s text:c="2"/>б)F50-100 <text:s text:c="2"/>в)F200-500</text:p>
      <text:p text:style-name="P1"><text:span text:style-name="T1">108.К НЕСГОРАЕМЫМ МАТЕРИАЛАМ ОТНОСЯТСЯ...</text:span></text:p>
      <text:p text:style-name="P1">а)сталь <text:s text:c="2"/>б)асбестоцемент <text:s text:c="2"/>в)стекло</text:p>
      <text:p text:style-name="P1"><text:span text:style-name="T1">109.К ОРГАНОГЕННЫМ ОСАДОЧНЫМ ПОРОДАМ ОТНОСИТСЯ...</text:span></text:p>
      <text:p text:style-name="P1">а)песчаник <text:s text:c="2"/>б)мрамор <text:s text:c="3"/>в)мел</text:p>
      <text:p text:style-name="P1"><text:span text:style-name="T1">110.АРМАТУРА ПЕРИОДИЧЕСКОГО ПРОФИЛЯ С "РИСУНКОМ В ЕЛОЧКУ" ОТНОСИТСЯ К КЛАССУ...</text:span></text:p>
      <text:p text:style-name="P1">а)А-I <text:s text:c="2"/>б)A-II <text:s text:c="2"/>в)A-III</text:p>
      <text:p text:style-name="P1"><text:span text:style-name="T1">111.СТАЛЬ ПРЕДСТАВЛЯЕТ СОБОЙ СПЛАВ ЖЕЛЕЗА С УГЛЕРОДОМ ПРИ СОДЕРЖАНИИ УГЛЕРОДА...</text:span></text:p>
      <text:p text:style-name="P1">а)&lt;0,6% <text:s text:c="2"/>б)&lt;2% <text:s text:c="2"/>в)&gt;4,3%</text:p>
      <text:p text:style-name="P1"><text:span text:style-name="T1">112.ВРЕМЯ ТЕПЛОВЛАЖНОСТОЙ ОБРАБОТКИ ЗАВИСИТ ОТ...</text:span></text:p>
      <text:p text:style-name="P1">а)толщины железобетонного изделия <text:s text:c="2"/>б)температуры тепловлажностной обработки</text:p>
      <text:p text:style-name="P1">в)вида теплоносителя</text:p>
      <text:p text:style-name="P1"><text:span text:style-name="T1">113.ДАЙТЕ НАИБОЛЕЕ ТОЧНОЕ ОПРЕДЕЛЕНИЕ СТРОИТЕЛЬНЫХ РАСТВОРОВ...</text:span></text:p>
      <text:p text:style-name="P1">а)смесь вяжущего, песка и воды <text:s/>б)смесь цемента, песка и воды</text:p>
      <text:p text:style-name="P1">в)смесь цемента, песка, щебня и воды</text:p>
      <text:p text:style-name="P1"><text:span text:style-name="T1">114.КАКОЙ МАТЕРИАЛ ИСПОЛЬЗУЕТСЯ ОБЫЧНО В КАЧЕСТВЕ АРМАТУРЫ В ГИПСОБЕТОННЫХ ИЗДЕЛИЯХ?</text:span></text:p>
      <text:p text:style-name="P1">а)сталь <text:s text:c="2"/>б)древесина <text:s text:c="2"/>в)пластмасса</text:p>
      <text:p text:style-name="P1"><text:span text:style-name="T1">115.”СУХАЯ ШТУКАТУРКА” - ЭТО...</text:span></text:p>
      <text:p text:style-name="P1">а)асбестовый картон <text:s text:c="2"/>б)древесноволокнистые плиты <text:s text:c="2"/>в)гипсокартон</text:p>
      <text:p text:style-name="P1"><text:span text:style-name="T1">116.СМЕСЬ НЕФТЯНОГО БИТУМА С МИНЕРАЛЬНЫМ НАПОЛНИТЕЛЕМ И ПЕСКОМ НАЗЫВАЕТСЯ...</text:span></text:p>
      <text:p text:style-name="P1">а)асфальтовой мастикой <text:s text:c="2"/>б)асфальтовым раствором <text:s text:c="3"/>в)асфальтобетоном</text:p>
      <text:p text:style-name="P1"><text:span text:style-name="T1">117.ДЛЯ ИЗОЛЯЦИИ ГОРЯЧИХ ПОВЕРХНОСТЕЙ С ТЕМПЕРАТУРОЙ 1000 ГРАДУСОВ МОЖЕТ ИСПОЛЬЗОВАТЬСЯ...</text:span></text:p>
      <text:p text:style-name="P1">а)фибролит <text:s/>б)стекловата <text:s text:c="2"/>в)вермикулит</text:p>
      <text:p text:style-name="P1"><text:span text:style-name="T1">118.СВЯЗУЮЩИМ В ЭМАЛЕВЫХ КРАСКАХ ЯВЛЯЕТСЯ...</text:span></text:p>
      <text:p text:style-name="P1">а)олифа <text:s text:c="3"/>б)лак <text:s text:c="2"/>в)клей</text:p>
      <text:p text:style-name="P2"/>
      <text:p text:style-name="P2"/>
      <text:p text:style-name="P2"/>
      <text:p text:style-name="P1"><text:span text:style-name="T1">119.ПРИ ЗАПОЛНЕНИИ ОКОННЫХ ПРОЕМОВ ЭТОТ ВИД СТЕКЛЯННЫХ ИЗДЕЛИЙ ДАЕТ СЛЕДУЮЩИЕ ПРЕИМУЩЕСТВА: ОКНА НЕ ЗАПОТЕВАЮТ И НЕ ЗАМЕРЗАЮТ, ВДВОЕ СНИЖАЮТСЯ ПОТЕРИ ТЕПЛА, УЛУЧШАЕТСЯ ОСВЕЩЕННОСТЬ ПОМЕЩЕНИЯ, СВЕТОВАЯ ПЛОЩАДЬ УВЕЛИЧИВАЕТСЯ НА 30%. ЭТО...</text:span></text:p>
      <text:p text:style-name="P1">а)тройное остекление <text:s text:c="2"/>б)стеклопакеты <text:s text:c="2"/>в)стеклопрофилит</text:p>
      <text:p text:style-name="P1"><text:soft-page-break/><text:span text:style-name="T1">120.ЩИТКИ ИЗ ПАРКЕТНЫХ ПЛАНОК, НАКЛЕЕННЫХ НА ПЛОТНУЮ БУМАГУ-ЭТО...</text:span></text:p>
      <text:p text:style-name="P1">а)наборный паркет <text:s text:c="2"/>б)щитовой паркет <text:s text:c="3"/>в)паркетная доска</text:p>
      <text:p text:style-name="P1"><text:s/>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5-12T09:33:21.957639762</meta:creation-date>
    <dc:date>2020-05-12T09:34:41.585102797</dc:date>
    <meta:editing-duration>PT1M24S</meta:editing-duration>
    <meta:editing-cycles>1</meta:editing-cycles>
    <meta:document-statistic meta:table-count="0" meta:image-count="0" meta:object-count="0" meta:page-count="8" meta:paragraph-count="290" meta:word-count="1664" meta:character-count="15691" meta:non-whitespace-character-count="13798"/>
    <meta:generator>LibreOffice/6.4.0.3$Linux_X86_64 LibreOffice_project/b0a288ab3d2d4774cb44b62f04d5d28733ac6df8</meta:generator>
  </office:meta>
</office:document-meta>
</file>