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JP Regular" svg:font-family="Noto Sans CJK JP Regular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PlumbCondensed, sans-serif" svg:font-family="PlumbCondensed, sans-serif" style:font-family-generic="system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margin-top="0in" fo:margin-bottom="0.0208in" fo:margin-left="0.2083in" fo:margin-right="0.2083in">
        <style:tab-stops/>
      </style:paragraph-properties>
    </style:style>
    <style:style style:name="T2" style:parent-style-name="Основнойшрифтабзаца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fo:color="#333333" fo:font-size="14pt" style:font-size-asian="14pt" style:font-size-complex="14pt"/>
    </style:style>
    <style:style style:name="P4" style:parent-style-name="Заголовок1" style:family="paragraph">
      <style:paragraph-properties fo:margin-top="0in" fo:margin-bottom="0.0208in" fo:margin-left="0.2083in" fo:margin-right="0.2083in">
        <style:tab-stops/>
      </style:paragraph-properties>
    </style:style>
    <style:style style:name="P5" style:parent-style-name="Заголовок1" style:family="paragraph">
      <style:paragraph-properties fo:margin-top="0in" fo:margin-bottom="0.0208in" fo:margin-left="0.2083in" fo:margin-right="0.2083in">
        <style:tab-stops/>
      </style:paragraph-properties>
    </style:style>
    <style:style style:name="P6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7" style:parent-style-name="Заголовок2" style:family="paragraph">
      <style:paragraph-properties fo:margin-top="0in" fo:margin-bottom="0.0208in" fo:margin-left="0.2083in" fo:margin-right="0.2083in">
        <style:tab-stops/>
      </style:paragraph-properties>
    </style:style>
    <style:style style:name="P8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9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0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1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2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3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4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5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6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7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8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9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0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1" style:parent-style-name="Заголовок2" style:family="paragraph">
      <style:paragraph-properties fo:margin-top="0in" fo:margin-bottom="0.0208in" fo:margin-left="0.2083in" fo:margin-right="0.2083in">
        <style:tab-stops/>
      </style:paragraph-properties>
    </style:style>
    <style:style style:name="P22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3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4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5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6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7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8" style:parent-style-name="Заголовок2" style:family="paragraph">
      <style:paragraph-properties fo:margin-top="0in" fo:margin-bottom="0.0208in" fo:margin-left="0.2083in" fo:margin-right="0.2083in">
        <style:tab-stops/>
      </style:paragraph-properties>
    </style:style>
    <style:style style:name="P29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30" style:parent-style-name="Textbody" style:family="paragraph">
      <style:paragraph-properties fo:margin-bottom="0.0208in" fo:margin-left="0.2083in" fo:margin-right="0.2083in" fo:text-indent="0in">
        <style:tab-stops/>
      </style:paragraph-properties>
    </style:style>
    <style:style style:name="P31" style:parent-style-name="Textbody" style:family="paragraph">
      <style:paragraph-properties fo:margin-bottom="0.0208in" fo:margin-left="0.2083in" fo:margin-right="0.2083in" fo:text-indent="0in">
        <style:tab-stops/>
      </style:paragraph-properties>
    </style:style>
    <style:style style:name="P32" style:parent-style-name="Textbody" style:family="paragraph">
      <style:paragraph-properties fo:margin-bottom="0.0208in" fo:margin-left="0.2083in" fo:margin-right="0.2083in" fo:text-indent="0in">
        <style:tab-stops/>
      </style:paragraph-properties>
    </style:style>
    <style:style style:name="P33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34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35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36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37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38" style:parent-style-name="Standard" style:family="paragraph">
      <style:paragraph-properties fo:margin-bottom="0.0208in" fo:margin-right="0.2083in"/>
    </style:style>
    <style:style style:name="P39" style:parent-style-name="Standard" style:family="paragraph">
      <style:paragraph-properties fo:margin-top="0.2708in" fo:margin-bottom="0.0972in" fo:line-height="130%" fo:margin-right="0.0833in"/>
      <style:text-properties fo:color="#868E96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40" style:parent-style-name="Textbody" style:family="paragraph">
      <style:paragraph-properties fo:margin-bottom="0in" fo:line-height="150%"/>
      <style:text-properties fo:font-weight="bold" style:font-weight-asian="bold" fo:color="#212529" fo:font-size="15pt" style:font-size-asian="15pt"/>
    </style:style>
    <style:style style:name="S3" style:family="section">
      <style:section-properties fo:margin-left="0in" fo:margin-right="0in" style:writing-mode="lr-tb"/>
    </style:style>
    <style:style style:name="P41" style:parent-style-name="Textbody" style:family="paragraph">
      <style:paragraph-properties fo:text-align="center" fo:margin-bottom="0.1041in"/>
    </style:style>
    <style:style style:name="S4" style:family="section">
      <style:section-properties fo:margin-left="0in" fo:margin-right="0in" style:writing-mode="lr-tb"/>
    </style:style>
    <style:style style:name="P42" style:parent-style-name="Заголовок2" style:family="paragraph">
      <style:paragraph-properties fo:margin-top="0.6979in" fo:margin-bottom="0.1875in" fo:line-height="111%"/>
      <style:text-properties style:font-name="PlumbCondensed, sans-serif" fo:font-weight="bold" style:font-weight-asian="bold" fo:color="#212529" fo:font-size="24.5pt" style:font-size-asian="24.5pt"/>
    </style:style>
    <style:style style:name="P43" style:parent-style-name="Заголовок3" style:family="paragraph">
      <style:paragraph-properties fo:margin-top="0.4166in" fo:margin-bottom="0.1666in" fo:line-height="120%"/>
      <style:text-properties fo:font-size="18pt" style:font-size-asian="18pt"/>
    </style:style>
    <style:style style:name="P44" style:parent-style-name="Textbody" style:family="paragraph">
      <style:paragraph-properties fo:line-height="131%"/>
    </style:style>
    <style:style style:name="T45" style:parent-style-name="Основнойшрифтабзаца" style:family="text">
      <style:text-properties fo:color="#212529" fo:font-size="12.5pt" style:font-size-asian="12.5pt"/>
    </style:style>
    <style:style style:name="T46" style:parent-style-name="Основнойшрифтабзаца" style:family="text">
      <style:text-properties fo:color="#339CD3" fo:font-size="12.5pt" style:font-size-asian="12.5pt"/>
    </style:style>
    <style:style style:name="T47" style:parent-style-name="Основнойшрифтабзаца" style:family="text">
      <style:text-properties fo:color="#212529" fo:font-size="12.5pt" style:font-size-asian="12.5pt"/>
    </style:style>
    <style:style style:name="T48" style:parent-style-name="Основнойшрифтабзаца" style:family="text">
      <style:text-properties fo:color="#212529" fo:font-size="12.5pt" style:font-size-asian="12.5pt"/>
    </style:style>
    <style:style style:name="T49" style:parent-style-name="Основнойшрифтабзаца" style:family="text">
      <style:text-properties fo:color="#339CD3" fo:font-size="12.5pt" style:font-size-asian="12.5pt"/>
    </style:style>
    <style:style style:name="T50" style:parent-style-name="Основнойшрифтабзаца" style:family="text">
      <style:text-properties fo:color="#212529" fo:font-size="12.5pt" style:font-size-asian="12.5pt"/>
    </style:style>
    <style:style style:name="T51" style:parent-style-name="Основнойшрифтабзаца" style:family="text">
      <style:text-properties fo:color="#212529" fo:font-size="12.5pt" style:font-size-asian="12.5pt"/>
    </style:style>
    <style:style style:name="T52" style:parent-style-name="Основнойшрифтабзаца" style:family="text">
      <style:text-properties fo:color="#339CD3" fo:font-size="12.5pt" style:font-size-asian="12.5pt"/>
    </style:style>
    <style:style style:name="T53" style:parent-style-name="Основнойшрифтабзаца" style:family="text">
      <style:text-properties fo:color="#212529" fo:font-size="12.5pt" style:font-size-asian="12.5pt"/>
    </style:style>
    <style:style style:name="P54" style:parent-style-name="Заголовок3" style:family="paragraph">
      <style:paragraph-properties fo:margin-top="0.4166in" fo:margin-bottom="0.1666in" fo:line-height="120%"/>
      <style:text-properties fo:font-size="18pt" style:font-size-asian="18pt"/>
    </style:style>
    <style:style style:name="P55" style:parent-style-name="Textbody" style:family="paragraph">
      <style:paragraph-properties fo:line-height="131%"/>
      <style:text-properties fo:color="#212529" fo:font-size="12.5pt" style:font-size-asian="12.5pt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top="0.1145in"/>
    </style:style>
    <style:style style:name="P58" style:parent-style-name="Textbody" style:family="paragraph">
      <style:paragraph-properties fo:line-height="131%"/>
      <style:text-properties fo:color="#212529" fo:font-size="12.5pt" style:font-size-asian="12.5pt"/>
    </style:style>
    <style:style style:name="P59" style:parent-style-name="Textbody" style:family="paragraph"/>
    <style:style style:name="P60" style:parent-style-name="Заголовок3" style:family="paragraph">
      <style:paragraph-properties fo:margin-top="0.4166in" fo:margin-bottom="0.1666in" fo:line-height="120%"/>
      <style:text-properties fo:font-size="18pt" style:font-size-asian="18pt"/>
    </style:style>
    <style:style style:name="P61" style:parent-style-name="Textbody" style:family="paragraph">
      <style:paragraph-properties fo:line-height="131%"/>
    </style:style>
    <style:style style:name="T62" style:parent-style-name="Основнойшрифтабзаца" style:family="text">
      <style:text-properties fo:color="#212529" fo:font-size="12.5pt" style:font-size-asian="12.5pt"/>
    </style:style>
    <style:style style:name="T63" style:parent-style-name="Основнойшрифтабзаца" style:family="text">
      <style:text-properties fo:color="#339CD3" fo:font-size="12.5pt" style:font-size-asian="12.5pt"/>
    </style:style>
    <style:style style:name="T64" style:parent-style-name="Основнойшрифтабзаца" style:family="text">
      <style:text-properties fo:color="#212529" fo:font-size="12.5pt" style:font-size-asian="12.5pt"/>
    </style:style>
    <style:style style:name="T65" style:parent-style-name="Основнойшрифтабзаца" style:family="text">
      <style:text-properties fo:color="#339CD3" fo:font-size="12.5pt" style:font-size-asian="12.5pt"/>
    </style:style>
    <style:style style:name="T66" style:parent-style-name="Основнойшрифтабзаца" style:family="text">
      <style:text-properties fo:color="#339CD3" fo:font-size="12.5pt" style:font-size-asian="12.5pt"/>
    </style:style>
    <style:style style:name="T67" style:parent-style-name="Основнойшрифтабзаца" style:family="text">
      <style:text-properties fo:color="#212529" fo:font-size="12.5pt" style:font-size-asian="12.5pt"/>
    </style:style>
    <style:style style:name="T68" style:parent-style-name="Основнойшрифтабзаца" style:family="text">
      <style:text-properties fo:color="#212529" fo:font-size="12.5pt" style:font-size-asian="12.5pt"/>
    </style:style>
    <style:style style:name="P69" style:parent-style-name="Textbody" style:family="paragraph">
      <style:paragraph-properties fo:line-height="131%"/>
      <style:text-properties fo:color="#212529" fo:font-size="12.5pt" style:font-size-asian="12.5pt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top="0.1145in"/>
    </style:style>
    <style:style style:name="P72" style:parent-style-name="Textbody" style:family="paragraph">
      <style:paragraph-properties fo:margin-top="0.1145in"/>
    </style:style>
    <style:style style:name="P73" style:parent-style-name="Textbody" style:family="paragraph">
      <style:paragraph-properties fo:margin-top="0.1145in"/>
    </style:style>
    <style:style style:name="P74" style:parent-style-name="Textbody" style:family="paragraph">
      <style:paragraph-properties fo:line-height="131%"/>
      <style:text-properties fo:color="#212529" fo:font-size="12.5pt" style:font-size-asian="12.5pt"/>
    </style:style>
    <style:style style:name="P75" style:parent-style-name="Textbody" style:family="paragraph">
      <style:paragraph-properties fo:line-height="131%"/>
      <style:text-properties fo:color="#212529" fo:font-size="12.5pt" style:font-size-asian="12.5pt"/>
    </style:style>
    <style:style style:name="P76" style:parent-style-name="Textbody" style:family="paragraph">
      <style:paragraph-properties fo:line-height="131%"/>
      <style:text-properties fo:color="#212529" fo:font-size="12.5pt" style:font-size-asian="12.5pt"/>
    </style:style>
    <style:style style:name="P77" style:parent-style-name="Textbody" style:family="paragraph">
      <style:paragraph-properties fo:line-height="131%"/>
      <style:text-properties fo:color="#212529" fo:font-size="12.5pt" style:font-size-asian="12.5pt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top="0.1145in"/>
    </style:style>
    <style:style style:name="P80" style:parent-style-name="Textbody" style:family="paragraph">
      <style:paragraph-properties fo:margin-top="0.1145in"/>
    </style:style>
    <style:style style:name="P81" style:parent-style-name="Textbody" style:family="paragraph">
      <style:paragraph-properties fo:margin-top="0.1145in"/>
    </style:style>
    <style:style style:name="P82" style:parent-style-name="Textbody" style:family="paragraph">
      <style:paragraph-properties fo:margin-top="0.1145in"/>
    </style:style>
    <style:style style:name="T83" style:parent-style-name="Основнойшрифтабзаца" style:family="text">
      <style:text-properties fo:color="#339CD3"/>
    </style:style>
    <style:style style:name="T84" style:parent-style-name="Основнойшрифтабзаца" style:family="text">
      <style:text-properties fo:color="#339CD3"/>
    </style:style>
    <style:style style:name="P85" style:parent-style-name="Textbody" style:family="paragraph">
      <style:paragraph-properties fo:margin-top="0.1145in"/>
    </style:style>
    <style:style style:name="P86" style:parent-style-name="Заголовок2" style:family="paragraph">
      <style:paragraph-properties fo:margin-top="0.6979in" fo:margin-bottom="0.1875in" fo:line-height="111%"/>
      <style:text-properties style:font-name="PlumbCondensed, sans-serif" fo:font-weight="bold" style:font-weight-asian="bold" fo:color="#212529" fo:font-size="24.5pt" style:font-size-asian="24.5pt"/>
    </style:style>
    <style:style style:name="P87" style:parent-style-name="Quotations" style:family="paragraph">
      <style:paragraph-properties fo:margin-bottom="0in" fo:margin-left="0in" fo:margin-right="0in" fo:background-color="#C1E1F1">
        <style:tab-stops/>
      </style:paragraph-properties>
    </style:style>
    <style:style style:name="P88" style:parent-style-name="Textbody" style:family="paragraph">
      <style:paragraph-properties fo:line-height="131%"/>
      <style:text-properties fo:color="#212529" fo:font-size="12.5pt" style:font-size-asian="12.5pt"/>
    </style:style>
    <style:style style:name="P89" style:parent-style-name="Textbody" style:family="paragraph">
      <style:paragraph-properties fo:line-height="131%"/>
      <style:text-properties fo:color="#212529" fo:font-size="12.5pt" style:font-size-asian="12.5pt"/>
    </style:style>
    <style:style style:name="TableColumn91" style:family="table-column">
      <style:table-column-properties style:column-width="0.6in" style:use-optimal-column-width="false"/>
    </style:style>
    <style:style style:name="TableColumn92" style:family="table-column">
      <style:table-column-properties style:column-width="1.0645in" style:use-optimal-column-width="false"/>
    </style:style>
    <style:style style:name="Table90" style:family="table">
      <style:table-properties style:width="1.664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E9ECEF" style:writing-mode="lr-tb" style:vertical-align="middle" fo:padding-top="0.0625in" fo:padding-left="0.1041in" fo:padding-bottom="0.0625in" fo:padding-right="0.1041in"/>
    </style:style>
    <style:style style:name="P95" style:parent-style-name="TableContents" style:family="paragraph">
      <style:paragraph-properties fo:line-height="113%"/>
      <style:text-properties fo:color="#212529" fo:font-size="9.5pt" style:font-size-asian="9.5pt"/>
    </style:style>
    <style:style style:name="TableCell96" style:family="table-cell">
      <style:table-cell-properties fo:border="0.0034in solid #E9ECEF" style:writing-mode="lr-tb" style:vertical-align="middle" fo:padding-top="0.0625in" fo:padding-left="0.1041in" fo:padding-bottom="0.0625in" fo:padding-right="0.1041in"/>
    </style:style>
    <style:style style:name="P97" style:parent-style-name="TableContents" style:family="paragraph">
      <style:paragraph-properties fo:line-height="113%"/>
      <style:text-properties fo:color="#212529" fo:font-size="9.5pt" style:font-size-asian="9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E9ECEF" style:writing-mode="lr-tb" style:vertical-align="middle" fo:padding-top="0.0625in" fo:padding-left="0.1041in" fo:padding-bottom="0.0625in" fo:padding-right="0.1041in"/>
    </style:style>
    <style:style style:name="P100" style:parent-style-name="TableContents" style:family="paragraph">
      <style:paragraph-properties fo:line-height="113%"/>
      <style:text-properties fo:color="#212529" fo:font-size="9.5pt" style:font-size-asian="9.5pt"/>
    </style:style>
    <style:style style:name="TableCell101" style:family="table-cell">
      <style:table-cell-properties fo:border="0.0034in solid #E9ECEF" style:writing-mode="lr-tb" style:vertical-align="middle" fo:padding-top="0.0625in" fo:padding-left="0.1041in" fo:padding-bottom="0.0625in" fo:padding-right="0.1041in"/>
    </style:style>
    <style:style style:name="P102" style:parent-style-name="TableContents" style:family="paragraph">
      <style:paragraph-properties fo:line-height="113%"/>
      <style:text-properties fo:color="#212529" fo:font-size="9.5pt" style:font-size-asian="9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E9ECEF" style:writing-mode="lr-tb" style:vertical-align="middle" fo:padding-top="0.0625in" fo:padding-left="0.1041in" fo:padding-bottom="0.0625in" fo:padding-right="0.1041in"/>
    </style:style>
    <style:style style:name="P105" style:parent-style-name="TableContents" style:family="paragraph">
      <style:paragraph-properties fo:line-height="113%"/>
      <style:text-properties fo:color="#212529" fo:font-size="9.5pt" style:font-size-asian="9.5pt"/>
    </style:style>
    <style:style style:name="TableCell106" style:family="table-cell">
      <style:table-cell-properties fo:border="0.0034in solid #E9ECEF" style:writing-mode="lr-tb" style:vertical-align="middle" fo:padding-top="0.0625in" fo:padding-left="0.1041in" fo:padding-bottom="0.0625in" fo:padding-right="0.1041in"/>
    </style:style>
    <style:style style:name="P107" style:parent-style-name="TableContents" style:family="paragraph">
      <style:paragraph-properties fo:line-height="113%"/>
      <style:text-properties fo:color="#212529" fo:font-size="9.5pt" style:font-size-asian="9.5pt"/>
    </style:style>
    <style:style style:name="P108" style:parent-style-name="Textbody" style:family="paragraph">
      <style:paragraph-properties fo:line-height="131%"/>
      <style:text-properties fo:color="#212529" fo:font-size="12.5pt" style:font-size-asian="12.5pt"/>
    </style:style>
    <style:style style:name="P109" style:parent-style-name="Textbody" style:family="paragraph">
      <style:paragraph-properties fo:line-height="131%"/>
      <style:text-properties fo:color="#212529" fo:font-size="12.5pt" style:font-size-asian="12.5pt"/>
    </style:style>
    <style:style style:name="P110" style:parent-style-name="Textbody" style:family="paragraph"/>
    <style:style style:name="P111" style:parent-style-name="Textbody" style:family="paragraph">
      <style:text-properties fo:color="#339CD3"/>
    </style:style>
    <style:style style:name="P112" style:parent-style-name="Textbody" style:family="paragraph"/>
    <style:style style:name="P113" style:parent-style-name="Textbody" style:family="paragraph">
      <style:text-properties fo:color="#339CD3"/>
    </style:style>
    <style:style style:name="P114" style:parent-style-name="Textbody" style:family="paragraph">
      <style:paragraph-properties fo:line-height="131%"/>
      <style:text-properties fo:color="#212529" fo:font-size="12.5pt" style:font-size-asian="12.5pt"/>
    </style:style>
    <style:style style:name="P115" style:parent-style-name="Textbody" style:family="paragraph"/>
    <style:style style:name="P116" style:parent-style-name="Textbody" style:family="paragraph">
      <style:text-properties fo:color="#339CD3"/>
    </style:style>
    <style:style style:name="P117" style:parent-style-name="Textbody" style:family="paragraph"/>
    <style:style style:name="P118" style:parent-style-name="Textbody" style:family="paragraph">
      <style:text-properties fo:color="#339CD3"/>
    </style:style>
    <style:style style:name="P119" style:parent-style-name="Textbody" style:family="paragraph">
      <style:paragraph-properties fo:line-height="131%"/>
      <style:text-properties fo:color="#212529" fo:font-size="12.5pt" style:font-size-asian="12.5pt"/>
    </style:style>
    <style:style style:name="P120" style:parent-style-name="Заголовок2" style:family="paragraph">
      <style:paragraph-properties fo:margin-top="0.6979in" fo:margin-bottom="0.1875in" fo:line-height="111%"/>
      <style:text-properties style:font-name="PlumbCondensed, sans-serif" fo:font-weight="bold" style:font-weight-asian="bold" fo:color="#212529" fo:font-size="24.5pt" style:font-size-asian="24.5pt"/>
    </style:style>
    <style:style style:name="P121" style:parent-style-name="Textbody" style:family="paragraph">
      <style:paragraph-properties fo:line-height="131%"/>
    </style:style>
    <style:style style:name="T122" style:parent-style-name="Основнойшрифтабзаца" style:family="text">
      <style:text-properties fo:color="#212529" fo:font-size="12.5pt" style:font-size-asian="12.5pt"/>
    </style:style>
    <style:style style:name="T123" style:parent-style-name="Основнойшрифтабзаца" style:family="text">
      <style:text-properties fo:color="#212529" fo:font-size="12.5pt" style:font-size-asian="12.5pt"/>
    </style:style>
    <style:style style:name="T124" style:parent-style-name="Основнойшрифтабзаца" style:family="text">
      <style:text-properties fo:color="#339CD3" fo:font-size="12.5pt" style:font-size-asian="12.5pt"/>
    </style:style>
    <style:style style:name="T125" style:parent-style-name="Основнойшрифтабзаца" style:family="text">
      <style:text-properties fo:color="#339CD3" fo:font-size="12.5pt" style:font-size-asian="12.5pt"/>
    </style:style>
    <style:style style:name="T126" style:parent-style-name="Основнойшрифтабзаца" style:family="text">
      <style:text-properties fo:color="#212529" fo:font-size="12.5pt" style:font-size-asian="12.5pt"/>
    </style:style>
    <style:style style:name="P127" style:parent-style-name="Заголовок2" style:family="paragraph">
      <style:paragraph-properties fo:margin-top="0.6979in" fo:margin-bottom="0.1875in" fo:line-height="111%"/>
      <style:text-properties style:font-name="PlumbCondensed, sans-serif" fo:font-weight="bold" style:font-weight-asian="bold" fo:color="#212529" fo:font-size="24.5pt" style:font-size-asian="24.5pt"/>
    </style:style>
    <style:style style:name="P128" style:parent-style-name="Заголовок3" style:family="paragraph">
      <style:paragraph-properties fo:margin-top="0.4166in" fo:margin-bottom="0.1666in" fo:line-height="120%"/>
      <style:text-properties fo:font-size="18pt" style:font-size-asian="18pt"/>
    </style:style>
    <style:style style:name="P129" style:parent-style-name="Textbody" style:family="paragraph">
      <style:paragraph-properties fo:line-height="131%"/>
      <style:text-properties fo:color="#212529" fo:font-size="12.5pt" style:font-size-asian="12.5pt"/>
    </style:style>
    <style:style style:name="P130" style:parent-style-name="Заголовок3" style:family="paragraph">
      <style:paragraph-properties fo:margin-top="0.4166in" fo:margin-bottom="0.1666in" fo:line-height="120%"/>
      <style:text-properties fo:font-size="18pt" style:font-size-asian="18pt"/>
    </style:style>
    <style:style style:name="P131" style:parent-style-name="Textbody" style:family="paragraph">
      <style:paragraph-properties fo:line-height="131%"/>
      <style:text-properties fo:color="#212529" fo:font-size="12.5pt" style:font-size-asian="12.5pt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>
      <style:paragraph-properties fo:margin-top="0.1145in"/>
    </style:style>
    <style:style style:name="P134" style:parent-style-name="Textbody" style:family="paragraph">
      <style:paragraph-properties fo:margin-top="0.1145in"/>
    </style:style>
    <style:style style:name="P135" style:parent-style-name="Textbody" style:family="paragraph">
      <style:paragraph-properties fo:margin-top="0.1145in"/>
    </style:style>
    <style:style style:name="P136" style:parent-style-name="Textbody" style:family="paragraph">
      <style:paragraph-properties fo:line-height="131%"/>
      <style:text-properties fo:color="#212529" fo:font-size="12.5pt" style:font-size-asian="12.5pt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margin-top="0.1145in"/>
    </style:style>
    <style:style style:name="P139" style:parent-style-name="Textbody" style:family="paragraph">
      <style:paragraph-properties fo:margin-top="0.1145in"/>
    </style:style>
    <style:style style:name="P140" style:parent-style-name="Textbody" style:family="paragraph">
      <style:paragraph-properties fo:margin-top="0.1145in"/>
    </style:style>
    <style:style style:name="P141" style:parent-style-name="Заголовок3" style:family="paragraph">
      <style:paragraph-properties fo:margin-top="0.4166in" fo:margin-bottom="0.1666in" fo:line-height="120%"/>
      <style:text-properties fo:font-size="18pt" style:font-size-asian="18pt"/>
    </style:style>
    <style:style style:name="P142" style:parent-style-name="Textbody" style:family="paragraph">
      <style:paragraph-properties fo:line-height="131%"/>
      <style:text-properties fo:color="#212529" fo:font-size="12.5pt" style:font-size-asian="12.5pt"/>
    </style:style>
    <style:style style:name="P143" style:parent-style-name="Textbody" style:family="paragraph">
      <style:paragraph-properties fo:margin-bottom="0in"/>
    </style:style>
    <style:style style:name="P144" style:parent-style-name="Textbody" style:family="paragraph">
      <style:paragraph-properties fo:margin-top="0.1145in"/>
    </style:style>
    <style:style style:name="P145" style:parent-style-name="Textbody" style:family="paragraph">
      <style:paragraph-properties fo:line-height="131%"/>
      <style:text-properties fo:color="#212529" fo:font-size="12.5pt" style:font-size-asian="12.5pt"/>
    </style:style>
    <style:style style:name="P146" style:parent-style-name="Textbody" style:family="paragraph">
      <style:paragraph-properties fo:line-height="131%"/>
      <style:text-properties fo:color="#212529" fo:font-size="12.5pt" style:font-size-asian="12.5pt"/>
    </style:style>
    <style:style style:name="P147" style:parent-style-name="Textbody" style:family="paragraph">
      <style:paragraph-properties fo:margin-bottom="0in"/>
    </style:style>
    <style:style style:name="P148" style:parent-style-name="Textbody" style:family="paragraph">
      <style:paragraph-properties fo:margin-top="0.1145in"/>
    </style:style>
    <style:style style:name="P149" style:parent-style-name="Textbody" style:family="paragraph">
      <style:paragraph-properties fo:margin-top="0.1145in"/>
    </style:style>
    <style:style style:name="P150" style:parent-style-name="Textbody" style:family="paragraph">
      <style:paragraph-properties fo:margin-top="0.1145in"/>
    </style:style>
    <style:style style:name="P151" style:parent-style-name="Textbody" style:family="paragraph">
      <style:paragraph-properties fo:margin-top="0.1145in"/>
    </style:style>
    <style:style style:name="P152" style:parent-style-name="Textbody" style:family="paragraph">
      <style:paragraph-properties fo:margin-top="0.1145in"/>
    </style:style>
    <style:style style:name="P153" style:parent-style-name="Textbody" style:family="paragraph">
      <style:paragraph-properties fo:margin-top="0.1145in"/>
    </style:style>
    <style:style style:name="P154" style:parent-style-name="Заголовок3" style:family="paragraph">
      <style:paragraph-properties fo:margin-top="0.4166in" fo:margin-bottom="0.1666in" fo:line-height="120%"/>
      <style:text-properties fo:font-size="18pt" style:font-size-asian="18pt"/>
    </style:style>
    <style:style style:name="P155" style:parent-style-name="Textbody" style:family="paragraph">
      <style:paragraph-properties fo:line-height="131%"/>
    </style:style>
    <style:style style:name="T156" style:parent-style-name="Основнойшрифтабзаца" style:family="text">
      <style:text-properties fo:color="#212529" fo:font-size="12.5pt" style:font-size-asian="12.5pt"/>
    </style:style>
    <style:style style:name="T157" style:parent-style-name="Основнойшрифтабзаца" style:family="text">
      <style:text-properties fo:color="#339CD3" fo:font-size="12.5pt" style:font-size-asian="12.5pt"/>
    </style:style>
    <style:style style:name="T158" style:parent-style-name="Основнойшрифтабзаца" style:family="text">
      <style:text-properties fo:color="#212529" fo:font-size="12.5pt" style:font-size-asian="12.5pt"/>
    </style:style>
    <style:style style:name="P159" style:parent-style-name="Textbody" style:family="paragraph">
      <style:paragraph-properties fo:margin-bottom="0in"/>
    </style:style>
    <style:style style:name="P160" style:parent-style-name="Textbody" style:family="paragraph">
      <style:paragraph-properties fo:margin-top="0.1145in"/>
    </style:style>
    <style:style style:name="P161" style:parent-style-name="Textbody" style:family="paragraph">
      <style:paragraph-properties fo:margin-top="0.1145in"/>
    </style:style>
    <style:style style:name="P162" style:parent-style-name="Textbody" style:family="paragraph">
      <style:paragraph-properties fo:margin-top="0.1145in"/>
    </style:style>
    <style:style style:name="P163" style:parent-style-name="Textbody" style:family="paragraph">
      <style:paragraph-properties fo:margin-top="0.1145in"/>
    </style:style>
    <style:style style:name="P164" style:parent-style-name="Textbody" style:family="paragraph">
      <style:paragraph-properties fo:margin-top="0.1145in"/>
    </style:style>
    <style:style style:name="P165" style:parent-style-name="Textbody" style:family="paragraph">
      <style:paragraph-properties fo:margin-top="0.1145in"/>
    </style:style>
    <style:style style:name="P166" style:parent-style-name="Textbody" style:family="paragraph">
      <style:paragraph-properties fo:margin-top="0.1145in"/>
    </style:style>
    <style:style style:name="P167" style:parent-style-name="Textbody" style:family="paragraph">
      <style:paragraph-properties fo:margin-top="0.1145in"/>
    </style:style>
    <style:style style:name="P168" style:parent-style-name="Textbody" style:family="paragraph">
      <style:paragraph-properties fo:margin-top="0.1145in"/>
    </style:style>
    <style:style style:name="P169" style:parent-style-name="Textbody" style:family="paragraph">
      <style:paragraph-properties fo:margin-top="0.1145in"/>
    </style:style>
    <style:style style:name="P170" style:parent-style-name="Textbody" style:family="paragraph">
      <style:paragraph-properties fo:margin-top="0.1145in"/>
    </style:style>
    <style:style style:name="P171" style:parent-style-name="Textbody" style:family="paragraph">
      <style:paragraph-properties fo:margin-top="0.1145in"/>
    </style:style>
    <style:style style:name="P172" style:parent-style-name="Textbody" style:family="paragraph">
      <style:paragraph-properties fo:margin-top="0.1145in"/>
    </style:style>
    <style:style style:name="P173" style:parent-style-name="Textbody" style:family="paragraph">
      <style:paragraph-properties fo:margin-top="0.1145in"/>
    </style:style>
    <style:style style:name="P174" style:parent-style-name="Textbody" style:family="paragraph">
      <style:paragraph-properties fo:margin-top="0.1145in"/>
    </style:style>
    <style:style style:name="P175" style:parent-style-name="Textbody" style:family="paragraph">
      <style:paragraph-properties fo:margin-top="0.1145in"/>
    </style:style>
    <style:style style:name="P176" style:parent-style-name="Textbody" style:family="paragraph">
      <style:paragraph-properties fo:margin-top="0.1145in"/>
    </style:style>
    <style:style style:name="P177" style:parent-style-name="Textbody" style:family="paragraph">
      <style:paragraph-properties fo:margin-top="0.1145in"/>
    </style:style>
    <style:style style:name="P178" style:parent-style-name="Textbody" style:family="paragraph">
      <style:paragraph-properties fo:margin-top="0.1145in"/>
    </style:style>
    <style:style style:name="P179" style:parent-style-name="Textbody" style:family="paragraph">
      <style:paragraph-properties fo:margin-top="0.1145in"/>
    </style:style>
    <style:style style:name="P180" style:parent-style-name="Заголовок2" style:family="paragraph">
      <style:paragraph-properties fo:margin-top="0.6979in" fo:margin-bottom="0.1875in" fo:line-height="111%"/>
      <style:text-properties style:font-name="PlumbCondensed, sans-serif" fo:font-weight="bold" style:font-weight-asian="bold" fo:color="#212529" fo:font-size="24.5pt" style:font-size-asian="24.5pt"/>
    </style:style>
    <style:style style:name="P181" style:parent-style-name="Textbody" style:family="paragraph">
      <style:paragraph-properties fo:line-height="131%"/>
    </style:style>
    <style:style style:name="T182" style:parent-style-name="Основнойшрифтабзаца" style:family="text">
      <style:text-properties fo:color="#339CD3" fo:font-size="12.5pt" style:font-size-asian="12.5pt"/>
    </style:style>
    <style:style style:name="T183" style:parent-style-name="Основнойшрифтабзаца" style:family="text">
      <style:text-properties fo:color="#212529" fo:font-size="12.5pt" style:font-size-asian="12.5pt"/>
    </style:style>
    <style:style style:name="T184" style:parent-style-name="Основнойшрифтабзаца" style:family="text">
      <style:text-properties fo:color="#212529" fo:font-size="12.5pt" style:font-size-asian="12.5pt"/>
    </style:style>
    <style:style style:name="P185" style:parent-style-name="Textbody" style:family="paragraph">
      <style:paragraph-properties fo:margin-bottom="0in"/>
    </style:style>
    <style:style style:name="P186" style:parent-style-name="Textbody" style:family="paragraph">
      <style:paragraph-properties fo:margin-top="0.1145in"/>
    </style:style>
    <style:style style:name="P187" style:parent-style-name="Textbody" style:family="paragraph">
      <style:paragraph-properties fo:line-height="131%"/>
      <style:text-properties fo:color="#212529" fo:font-size="12.5pt" style:font-size-asian="12.5pt"/>
    </style:style>
    <style:style style:name="P188" style:parent-style-name="Textbody" style:family="paragraph">
      <style:paragraph-properties fo:line-height="131%"/>
      <style:text-properties fo:color="#212529" fo:font-size="12.5pt" style:font-size-asian="12.5pt"/>
    </style:style>
    <style:style style:name="P189" style:parent-style-name="Textbody" style:family="paragraph">
      <style:paragraph-properties fo:line-height="131%"/>
      <style:text-properties fo:color="#212529" fo:font-size="12.5pt" style:font-size-asian="12.5pt"/>
    </style:style>
    <style:style style:name="P190" style:parent-style-name="Textbody" style:family="paragraph">
      <style:paragraph-properties fo:margin-bottom="0in"/>
    </style:style>
    <style:style style:name="P191" style:parent-style-name="Textbody" style:family="paragraph">
      <style:paragraph-properties fo:margin-top="0.1145in"/>
    </style:style>
    <style:style style:name="P192" style:parent-style-name="Textbody" style:family="paragraph">
      <style:paragraph-properties fo:margin-top="0.1145in"/>
    </style:style>
    <style:style style:name="P193" style:parent-style-name="Textbody" style:family="paragraph">
      <style:paragraph-properties fo:line-height="131%"/>
      <style:text-properties fo:color="#212529" fo:font-size="12.5pt" style:font-size-asian="12.5pt"/>
    </style:style>
    <style:style style:name="P194" style:parent-style-name="Textbody" style:family="paragraph">
      <style:paragraph-properties fo:margin-bottom="0in"/>
    </style:style>
    <style:style style:name="P195" style:parent-style-name="Textbody" style:family="paragraph">
      <style:paragraph-properties fo:margin-top="0.1145in"/>
    </style:style>
    <style:style style:name="P196" style:parent-style-name="Textbody" style:family="paragraph">
      <style:paragraph-properties fo:margin-top="0.1145in"/>
    </style:style>
    <style:style style:name="P197" style:parent-style-name="Textbody" style:family="paragraph">
      <style:paragraph-properties fo:line-height="131%"/>
      <style:text-properties fo:color="#212529" fo:font-size="12.5pt" style:font-size-asian="12.5pt"/>
    </style:style>
    <style:style style:name="P198" style:parent-style-name="Quotations" style:family="paragraph">
      <style:paragraph-properties fo:margin-bottom="0in" fo:line-height="131%" fo:margin-left="0in" fo:margin-right="0in" fo:background-color="#C1E1F1">
        <style:tab-stops/>
      </style:paragraph-properties>
      <style:text-properties fo:color="#212529" fo:font-size="12.5pt" style:font-size-asian="12.5pt"/>
    </style:style>
    <style:style style:name="P199" style:parent-style-name="Textbody" style:family="paragraph">
      <style:paragraph-properties fo:line-height="131%"/>
      <style:text-properties fo:color="#212529" fo:font-size="12.5pt" style:font-size-asian="12.5pt"/>
    </style:style>
    <style:style style:name="P200" style:parent-style-name="Textbody" style:family="paragraph">
      <style:paragraph-properties fo:margin-bottom="0in"/>
    </style:style>
    <style:style style:name="P201" style:parent-style-name="Textbody" style:family="paragraph">
      <style:paragraph-properties fo:margin-top="0.1145in"/>
    </style:style>
    <style:style style:name="P202" style:parent-style-name="Textbody" style:family="paragraph">
      <style:paragraph-properties fo:margin-top="0.1145in"/>
    </style:style>
    <style:style style:name="P203" style:parent-style-name="Textbody" style:family="paragraph">
      <style:paragraph-properties fo:line-height="131%"/>
      <style:text-properties fo:color="#212529" fo:font-size="12.5pt" style:font-size-asian="12.5pt"/>
    </style:style>
    <style:style style:name="P204" style:parent-style-name="Textbody" style:family="paragraph">
      <style:paragraph-properties fo:line-height="131%"/>
      <style:text-properties fo:color="#212529" fo:font-size="12.5pt" style:font-size-asian="12.5pt"/>
    </style:style>
    <style:style style:name="P205" style:parent-style-name="Заголовок2" style:family="paragraph">
      <style:paragraph-properties fo:margin-top="0.6979in" fo:margin-bottom="0.1875in" fo:line-height="111%"/>
      <style:text-properties style:font-name="PlumbCondensed, sans-serif" fo:font-weight="bold" style:font-weight-asian="bold" fo:color="#212529" fo:font-size="24.5pt" style:font-size-asian="24.5pt"/>
    </style:style>
    <style:style style:name="P206" style:parent-style-name="Textbody" style:family="paragraph">
      <style:paragraph-properties fo:line-height="131%"/>
      <style:text-properties fo:color="#212529" fo:font-size="12.5pt" style:font-size-asian="12.5pt"/>
    </style:style>
    <style:style style:name="P207" style:parent-style-name="Textbody" style:family="paragraph">
      <style:paragraph-properties fo:line-height="131%"/>
      <style:text-properties fo:color="#212529" fo:font-size="12.5pt" style:font-size-asian="12.5pt"/>
    </style:style>
    <style:style style:name="P208" style:parent-style-name="Textbody" style:family="paragraph">
      <style:paragraph-properties fo:margin-bottom="0in"/>
    </style:style>
    <style:style style:name="P209" style:parent-style-name="Textbody" style:family="paragraph">
      <style:paragraph-properties fo:margin-top="0.1145in"/>
    </style:style>
    <style:style style:name="P210" style:parent-style-name="Textbody" style:family="paragraph">
      <style:paragraph-properties fo:margin-top="0.1145in"/>
    </style:style>
    <style:style style:name="P211" style:parent-style-name="Textbody" style:family="paragraph">
      <style:paragraph-properties fo:margin-top="0.1145in"/>
    </style:style>
    <style:style style:name="P212" style:parent-style-name="Textbody" style:family="paragraph">
      <style:paragraph-properties fo:margin-top="0.1145in"/>
    </style:style>
    <style:style style:name="P213" style:parent-style-name="Textbody" style:family="paragraph">
      <style:paragraph-properties fo:margin-top="0.1145in"/>
    </style:style>
    <style:style style:name="P214" style:parent-style-name="Textbody" style:family="paragraph">
      <style:paragraph-properties fo:margin-top="0.1145in"/>
    </style:style>
    <style:style style:name="P215" style:parent-style-name="Textbody" style:family="paragraph">
      <style:paragraph-properties fo:margin-top="0.1145in"/>
    </style:style>
    <style:style style:name="P216" style:parent-style-name="Textbody" style:family="paragraph">
      <style:paragraph-properties fo:line-height="131%"/>
      <style:text-properties fo:color="#212529" fo:font-size="12.5pt" style:font-size-asian="12.5pt"/>
    </style:style>
    <style:style style:name="P217" style:parent-style-name="Textbody" style:family="paragraph">
      <style:text-properties fo:color="#339CD3"/>
    </style:style>
    <style:style style:name="P218" style:parent-style-name="Textbody" style:family="paragraph">
      <style:paragraph-properties fo:line-height="131%"/>
    </style:style>
    <style:style style:name="T219" style:parent-style-name="Основнойшрифтабзаца" style:family="text">
      <style:text-properties fo:color="#212529" fo:font-size="12.5pt" style:font-size-asian="12.5pt"/>
    </style:style>
    <style:style style:name="T220" style:parent-style-name="Основнойшрифтабзаца" style:family="text">
      <style:text-properties fo:color="#212529" fo:font-size="12.5pt" style:font-size-asian="12.5pt"/>
    </style:style>
    <style:style style:name="T221" style:parent-style-name="Основнойшрифтабзаца" style:family="text">
      <style:text-properties fo:color="#339CD3" fo:font-size="12.5pt" style:font-size-asian="12.5pt"/>
    </style:style>
    <style:style style:name="T222" style:parent-style-name="Основнойшрифтабзаца" style:family="text">
      <style:text-properties fo:color="#212529" fo:font-size="12.5pt" style:font-size-asian="12.5pt"/>
    </style:style>
    <style:style style:name="P223" style:parent-style-name="Textbody" style:family="paragraph">
      <style:paragraph-properties fo:line-height="131%"/>
      <style:text-properties fo:color="#212529" fo:font-size="12.5pt" style:font-size-asian="12.5pt"/>
    </style:style>
    <style:style style:name="P224" style:parent-style-name="Textbody" style:family="paragraph">
      <style:text-properties style:font-name="Liberation Sans" fo:color="#339CD3"/>
    </style:style>
    <style:style style:name="P225" style:parent-style-name="Textbody" style:family="paragraph">
      <style:paragraph-properties fo:line-height="131%"/>
      <style:text-properties fo:color="#212529" fo:font-size="12.5pt" style:font-size-asian="12.5pt"/>
    </style:style>
    <style:style style:name="P226" style:parent-style-name="Textbody" style:family="paragraph">
      <style:paragraph-properties fo:line-height="131%"/>
      <style:text-properties fo:color="#212529" fo:font-size="12.5pt" style:font-size-asian="12.5pt"/>
    </style:style>
    <style:style style:name="P227" style:parent-style-name="Textbody" style:family="paragraph">
      <style:text-properties fo:color="#339CD3"/>
    </style:style>
    <style:style style:name="P228" style:parent-style-name="Textbody" style:family="paragraph">
      <style:paragraph-properties fo:line-height="131%"/>
      <style:text-properties fo:color="#212529" fo:font-size="12.5pt" style:font-size-asian="12.5pt"/>
    </style:style>
    <style:style style:name="P229" style:parent-style-name="Textbody" style:family="paragraph">
      <style:text-properties fo:color="#339CD3"/>
    </style:style>
    <style:style style:name="P230" style:parent-style-name="Textbody" style:family="paragraph">
      <style:paragraph-properties fo:line-height="131%"/>
      <style:text-properties fo:color="#212529" fo:font-size="12.5pt" style:font-size-asian="12.5pt"/>
    </style:style>
    <style:style style:name="P231" style:parent-style-name="Textbody" style:family="paragraph">
      <style:text-properties fo:color="#339CD3"/>
    </style:style>
    <style:style style:name="P232" style:parent-style-name="Textbody" style:family="paragraph">
      <style:paragraph-properties fo:line-height="131%"/>
      <style:text-properties fo:color="#212529" fo:font-size="12.5pt" style:font-size-asian="12.5pt"/>
    </style:style>
    <style:style style:name="P233" style:parent-style-name="Textbody" style:family="paragraph">
      <style:paragraph-properties fo:line-height="131%"/>
    </style:style>
    <style:style style:name="T234" style:parent-style-name="Основнойшрифтабзаца" style:family="text">
      <style:text-properties fo:color="#212529" fo:font-size="12.5pt" style:font-size-asian="12.5pt"/>
    </style:style>
    <style:style style:name="T235" style:parent-style-name="Основнойшрифтабзаца" style:family="text">
      <style:text-properties fo:color="#339CD3" fo:font-size="12.5pt" style:font-size-asian="12.5pt"/>
    </style:style>
    <style:style style:name="T236" style:parent-style-name="Основнойшрифтабзаца" style:family="text">
      <style:text-properties fo:color="#212529" fo:font-size="12.5pt" style:font-size-asian="12.5pt"/>
    </style:style>
    <style:style style:name="P237" style:parent-style-name="Textbody" style:family="paragraph">
      <style:paragraph-properties fo:line-height="131%"/>
    </style:style>
    <style:style style:name="T238" style:parent-style-name="Основнойшрифтабзаца" style:family="text">
      <style:text-properties fo:color="#212529" fo:font-size="12.5pt" style:font-size-asian="12.5pt"/>
    </style:style>
    <style:style style:name="T239" style:parent-style-name="Основнойшрифтабзаца" style:family="text">
      <style:text-properties fo:color="#339CD3" fo:font-size="12.5pt" style:font-size-asian="12.5pt"/>
    </style:style>
    <style:style style:name="T240" style:parent-style-name="Основнойшрифтабзаца" style:family="text">
      <style:text-properties fo:color="#212529" fo:font-size="12.5pt" style:font-size-asian="12.5pt"/>
    </style:style>
    <style:style style:name="T241" style:parent-style-name="Основнойшрифтабзаца" style:family="text">
      <style:text-properties fo:color="#212529" fo:font-size="12.5pt" style:font-size-asian="12.5pt"/>
    </style:style>
    <style:style style:name="P242" style:parent-style-name="Заголовок2" style:family="paragraph">
      <style:paragraph-properties fo:margin-top="0.6979in" fo:margin-bottom="0.1875in" fo:line-height="111%"/>
      <style:text-properties style:font-name="PlumbCondensed, sans-serif" fo:font-weight="bold" style:font-weight-asian="bold" fo:color="#212529" fo:font-size="24.5pt" style:font-size-asian="24.5pt"/>
    </style:style>
    <style:style style:name="P243" style:parent-style-name="Textbody" style:family="paragraph">
      <style:paragraph-properties fo:line-height="131%"/>
      <style:text-properties fo:color="#212529" fo:font-size="12.5pt" style:font-size-asian="12.5pt"/>
    </style:style>
    <style:style style:name="P244" style:parent-style-name="Заголовок2" style:family="paragraph">
      <style:paragraph-properties fo:margin-top="0.6979in" fo:margin-bottom="0.1875in" fo:line-height="111%"/>
      <style:text-properties style:font-name="PlumbCondensed, sans-serif" fo:font-weight="bold" style:font-weight-asian="bold" fo:color="#212529" fo:font-size="24.5pt" style:font-size-asian="24.5pt"/>
    </style:style>
    <style:style style:name="P245" style:parent-style-name="Textbody" style:family="paragraph">
      <style:paragraph-properties fo:line-height="131%"/>
    </style:style>
    <style:style style:name="T246" style:parent-style-name="Основнойшрифтабзаца" style:family="text">
      <style:text-properties fo:color="#212529" fo:font-size="12.5pt" style:font-size-asian="12.5pt"/>
    </style:style>
    <style:style style:name="T247" style:parent-style-name="Основнойшрифтабзаца" style:family="text">
      <style:text-properties fo:color="#339CD3" fo:font-size="12.5pt" style:font-size-asian="12.5pt"/>
    </style:style>
    <style:style style:name="T248" style:parent-style-name="Основнойшрифтабзаца" style:family="text">
      <style:text-properties fo:color="#212529" fo:font-size="12.5pt" style:font-size-asian="12.5pt"/>
    </style:style>
    <style:style style:name="P249" style:parent-style-name="Textbody" style:family="paragraph">
      <style:paragraph-properties fo:line-height="131%"/>
      <style:text-properties fo:color="#212529" fo:font-size="12.5pt" style:font-size-asian="12.5pt"/>
    </style:style>
    <style:style style:name="P250" style:parent-style-name="Textbody" style:family="paragraph">
      <style:paragraph-properties fo:line-height="131%"/>
      <style:text-properties fo:color="#212529" fo:font-size="12.5pt" style:font-size-asian="12.5pt"/>
    </style:style>
    <style:style style:name="P251" style:parent-style-name="Textbody" style:family="paragraph">
      <style:paragraph-properties fo:line-height="131%"/>
      <style:text-properties fo:color="#212529" fo:font-size="12.5pt" style:font-size-asian="12.5pt"/>
    </style:style>
    <style:style style:name="P252" style:parent-style-name="Textbody" style:family="paragraph">
      <style:text-properties style:font-name="Liberation Mono" fo:color="#339CD3"/>
    </style:style>
    <style:style style:name="P253" style:parent-style-name="Textbody" style:family="paragraph">
      <style:paragraph-properties fo:line-height="131%"/>
      <style:text-properties fo:color="#212529" fo:font-size="12.5pt" style:font-size-asian="12.5pt"/>
    </style:style>
    <style:style style:name="P254" style:parent-style-name="Textbody" style:family="paragraph">
      <style:paragraph-properties fo:margin-bottom="0in"/>
    </style:style>
    <style:style style:name="P255" style:parent-style-name="Textbody" style:family="paragraph">
      <style:paragraph-properties fo:margin-top="0.1145in"/>
    </style:style>
    <style:style style:name="P256" style:parent-style-name="Textbody" style:family="paragraph">
      <style:paragraph-properties fo:margin-top="0.1145in"/>
    </style:style>
    <style:style style:name="P257" style:parent-style-name="Textbody" style:family="paragraph">
      <style:paragraph-properties fo:margin-top="0.1145in"/>
    </style:style>
    <style:style style:name="P258" style:parent-style-name="Textbody" style:family="paragraph">
      <style:paragraph-properties fo:margin-top="0.1145in"/>
    </style:style>
    <style:style style:name="P259" style:parent-style-name="Textbody" style:family="paragraph">
      <style:paragraph-properties fo:margin-bottom="0in"/>
      <style:text-properties fo:color="#2F89B8"/>
    </style:style>
    <style:style style:name="P260" style:parent-style-name="Textbody" style:family="paragraph">
      <style:paragraph-properties fo:margin-bottom="0.0208in" fo:margin-right="0.2083in"/>
    </style:style>
  </office:automatic-styles>
  <office:body>
    <office:text text:use-soft-page-breaks="true">
      <text:h text:style-name="P1" text:outline-level="1"><text:span text:style-name="T2">Уважаемые студенты!  Сегодня тема занятия: 1.<text:s/></text:span><text:span text:style-name="T3">Расчет налогов, отчисляемых с прибыли. На основании лекции  прошу вас составить раздел по заданной теме в курсовую работу.</text:span></text:h>
      <text:h text:style-name="P4" text:outline-level="1"/>
      <text:h text:style-name="P5" text:outline-level="1">Производительность труда: формула расчёта</text:h>
      <text:p text:style-name="P6">Тру­до­вой ко­декс уста­нав­ли­ва­ет, что при со­кра­ще­нии чис­лен­но­сти или штата ра­бот­ни­ков пре­иму­ще­ствен­ное право на остав­ле­ние<text:s/>на ра­бо­те предо­став­ля­ет­ся ра­бот­ни­кам с более вы­со­кой про­из­во­ди­тель­но­стью труда (<text:a xlink:href="https://login.consultant.ru/link/?req=doc&amp;base=LAW&amp;n=340339&amp;dst=775&amp;demo=1" office:target-frame-name="_top" xlink:show="replace">ст. 179 ТК РФ</text:a>). Рас­смот­рим этот по­ка­за­тель по­вни­ма­тель­нее<text:s/>и при­ве­дем фор­му­лу про­из­во­ди­тель­но­сти труда.</text:p>
      <text:h text:style-name="P7" text:outline-level="2">Производительность труда – что это</text:h>
      <text:p text:style-name="P8">Нор­ма­тив­но­го опре­де­ле­ния про­из­во­ди­тель­но­сти труда Тру­до­вой ко­декс не со­дер­жит. Ис­хо­дя из эко­но­ми­че­ско­го смыс­ла, можно ска­зать, что про­из­во­ди­тель­ность труда это ко­ли­че­ство про­дук­ции, про­из­ве­ден­ное за опре­де­лен­ный пе­ри­од, в рас­че­те на од­но­го ра­бот­ни­ка. То есть про­из­во­ди­тель­ность труда из­ме­ря­ет­ся ко­ли­че­ством про­дук­ции в на­ту­раль­ном или де­неж­ном вы­ра­же­нии, про­из­ве­ден­ным ра­бот­ни­ком за опре­де­лен­ное время (день, месяц, год).</text:p>
      <text:p text:style-name="P9">На самом деле можно по­счи­тать про­из­во­ди­тель­ность труда не толь­ко от­дель­но­го ра­бот­ни­ка, но и в целом бри­га­ды, цеха или даже ор­га­ни­за­ции.</text:p>
      <text:p text:style-name="P10">При­ве­дем фор­му­лу про­из­во­ди­тель­но­сти труда:</text:p>
      <text:p text:style-name="P11"> </text:p>
      <text:p text:style-name="P12"><text:span text:style-name="Выделение">Про</text:span><text:span text:style-name="Выделение">­из</text:span><text:span text:style-name="Выделение">­во</text:span><text:span text:style-name="Выделение">­ди</text:span><text:span text:style-name="Выделение">­тель</text:span><text:span text:style-name="Выделение">­ность труда = Объем про</text:span><text:span text:style-name="Выделение">­из</text:span><text:span text:style-name="Выделение">­ве</text:span><text:span text:style-name="Выделение">­ден</text:span><text:span text:style-name="Выделение">­ной про</text:span><text:span text:style-name="Выделение">­дук</text:span><text:span text:style-name="Выделение">­ции (в на</text:span><text:span text:style-name="Выделение">­ту</text:span><text:span text:style-name="Выделение">­раль</text:span><text:span text:style-name="Выделение">­ном или де</text:span><text:span text:style-name="Выделение">­неж</text:span><text:span text:style-name="Выделение">­ном вы</text:span><text:span text:style-name="Выделение">­ра</text:span><text:span text:style-name="Выделение">­же</text:span><text:span text:style-name="Выделение">­нии) / Сред</text:span><text:span text:style-name="Выделение">­не</text:span><text:span text:style-name="Выделение">­спи</text:span><text:span text:style-name="Выделение">­соч</text:span><text:span text:style-name="Выделение">­ная чис</text:span><text:span text:style-name="Выделение">­лен</text:span><text:span text:style-name="Выделение">­ность ра</text:span><text:span text:style-name="Выделение">­бот</text:span><text:span text:style-name="Выделение">­ни</text:span><text:span text:style-name="Выделение">­ков, за</text:span><text:span text:style-name="Выделение">­дей</text:span><text:span text:style-name="Выделение">­ство</text:span><text:span text:style-name="Выделение">­ван</text:span><text:span text:style-name="Выделение">­ных при про</text:span><text:span text:style-name="Выделение">­из</text:span><text:span text:style-name="Выделение">­вод</text:span><text:span text:style-name="Выделение">­стве этого объ</text:span><text:span text:style-name="Выделение">­</text:span><text:span text:style-name="Выделение">е</text:span><text:span text:style-name="Выделение">­ма про</text:span><text:span text:style-name="Выделение">­дук</text:span><text:span text:style-name="Выделение">­ции</text:span></text:p>
      <text:p text:style-name="P13"> </text:p>
      <text:p text:style-name="P14">Какой по­ка­за­тель объ­е­ма ис­поль­зо­вать – в фи­зи­че­ских еди­ни­цах или в де­неж­ном вы­ра­же­нии – за­ви­сит от того, на­сколь­ко оди­на­ко­вую про­дук­цию про­из­во­дит ор­га­ни­за­ция и можно ли ее срав­ни­вать между собой.</text:p>
      <text:p text:style-name="P15">Или<text:s/>же можно ис­поль­зо­вать сле­ду­ю­щую фор­му­лу про­из­во­ди­тель­но­сти труда (она по­ка­зы­ва­ет, сколь­ко про­дук­ции про­из­ве­де­но за пе­ри­од вре­ме­ни):</text:p>
      <text:p text:style-name="P16"> </text:p>
      <text:p text:style-name="P17"><text:span text:style-name="Выделение">Про</text:span><text:span text:style-name="Выделение">­из</text:span><text:span text:style-name="Выделение">­во</text:span><text:span text:style-name="Выделение">­ди</text:span><text:span text:style-name="Выделение">­тель</text:span><text:span text:style-name="Выделение">­ность труда = Объем про</text:span><text:span text:style-name="Выделение">­из</text:span><text:span text:style-name="Выделение">­ве</text:span><text:span text:style-name="Выделение">­ден</text:span><text:span text:style-name="Выделение">­ной про</text:span><text:span text:style-name="Выделение">­дук</text:span><text:span text:style-name="Выделение">­ции (в на</text:span><text:span text:style-name="Выделение">­ту</text:span><text:span text:style-name="Выделение">­раль</text:span><text:span text:style-name="Выделение">­ном или де</text:span><text:span text:style-name="Выделение">­</text:span><text:span text:style-name="Выделение">неж</text:span><text:span text:style-name="Выделение">­ном вы</text:span><text:span text:style-name="Выделение">­ра</text:span><text:span text:style-name="Выделение">­же</text:span><text:span text:style-name="Выделение">­нии) / Время, за</text:span><text:span text:style-name="Выделение">­тра</text:span><text:span text:style-name="Выделение">­чен</text:span><text:span text:style-name="Выделение">­ное на про</text:span><text:span text:style-name="Выделение">­из</text:span><text:span text:style-name="Выделение">­вод</text:span><text:span text:style-name="Выделение">­ство про</text:span><text:span text:style-name="Выделение">­дук</text:span><text:span text:style-name="Выделение">­ции (час, день, месяц и т.д.)</text:span></text:p>
      <text:p text:style-name="P18"> </text:p>
      <text:p text:style-name="P19">От­ме­тим, что ко­ли­че­ство про­дук­ции, ко­то­рое про­из­во­дит ра­бот­ник в усло­ви­ях нор­маль­ной ра­бо­ты за опре­де­лен­ное время, еще на­зы­ва­ют вы­ра­бот­кой.</text:p>
      <text:p text:style-name="P20">В одном из су­деб­ных ре­ше­ний под про­из­во­ди­тель­но­стью труда по­ни­мал­ся по­ка­за­тель, ха­рак­те­ри­зу­ю­щий вы­пол­не­ние норм вы­ра­бот­ки, плана и кон­крет­ных за­да­ний (<text:a xlink:href="https://login.consultant.ru/link/?req=doc&amp;base=SODV&amp;n=112351&amp;dst=4294967295&amp;demo=1" office:target-frame-name="_top" xlink:show="replace">Апел­ля­ци­он­ное опре­де­ле­ние При­мор­ско­го кра­е­во­го суда от 20.02.2018 N 33-1589/2018</text:a>).</text:p>
      <text:soft-page-break/>
      <text:h text:style-name="P21" text:outline-level="2">Иные способы расчета производительности труда</text:h>
      <text:p text:style-name="P22">Также про­из­во­ди­тель­но­стью труда ино­гда на­зы­ва­ют за­тра­ты<text:s/>ра­бо­че­го вре­ме­ни в рас­че­те на еди­ни­цу про­из­ве­ден­ной про­дук­ции. То есть это по­ка­за­тель тру­до­ем­ко­сти про­из­вод­ства про­дук­ции. Это ве­ли­чи­на, об­рат­но про­пор­ци­о­наль­ная ве­ли­чине вы­ра­бот­ки.</text:p>
      <text:p text:style-name="P23">Фор­му­ла про­из­во­ди­тель­но­сти труда в этом слу­чае будет такая:</text:p>
      <text:p text:style-name="P24"> </text:p>
      <text:p text:style-name="P25"><text:span text:style-name="Выделение">Тру</text:span><text:span text:style-name="Выделение">­до</text:span><text:span text:style-name="Выделение">­ем</text:span><text:span text:style-name="Выделение">­кость = За</text:span><text:span text:style-name="Выделение">­тра</text:span><text:span text:style-name="Выделение">­ты труда / Объем про</text:span><text:span text:style-name="Выделение">­из</text:span><text:span text:style-name="Выделение">­ве</text:span><text:span text:style-name="Выделение">­ден</text:span><text:span text:style-name="Выделение">­ной про</text:span><text:span text:style-name="Выделение">­дук</text:span><text:span text:style-name="Выделение">­ции</text:span></text:p>
      <text:p text:style-name="P26"> </text:p>
      <text:p text:style-name="P27">То есть по­лу­ча­ет­ся, что в этом слу­чае объем про­дук­ции из­ме­ря­ет­ся в нор­мо-ча­сах или че­ло­ве­ко-ча­сах. Этот метод поз­во­ля­ет из­ме­рить про­из­во­ди­тель­ность труда для раз­лич­ных видов работ и услуг на про­из­вод­ство еди­ни­цы то­ва­ра.</text:p>
      <text:h text:style-name="P28" text:outline-level="2">Национальный проект «Производительность труда и поддержка занятости»</text:h>
      <text:p text:style-name="P29">В конце 2018 г. Минэко­но­мраз­ви­тия утвер­ди­ло Ме­то­ди­ку рас­че­та по­ка­за­те­лей про­из­во­ди­тель­но­сти труда пред­при­я­тий, от­рас­ли и субъ­ек­та РФ (<text:a xlink:href="https://login.consultant.ru/link/?req=doc&amp;base=LAW&amp;n=342786&amp;dst=4294967295&amp;demo=1" office:target-frame-name="_top" xlink:show="replace">При­каз Минэко­но­мраз­ви­тия от 28.12.2018 N 748</text:a>) в рам­ках ре­а­ли­за­ции на­ци­о­наль­но­го про­ек­та «Про­из­во­ди­тель­ность труда и под­держ­ка за­ня­то­сти». Этот до­ку­мент при­ме­ня­ет­ся, в част­но­сти (п. 2 Ме­то­ди­ки, утв.<text:s/><text:a xlink:href="https://login.consultant.ru/link/?req=doc&amp;base=LAW&amp;n=342786&amp;dst=4294967295&amp;demo=1" office:target-frame-name="_top" xlink:show="replace">При­ка­зом Минэко­но­мраз­ви­тия от 28.12.2018 N 748</text:a>):</text:p>
      <text:list text:style-name="LFO1" text:continue-numbering="true">
        <text:list-item>
          <text:p text:style-name="P30">ком­мер­че­ски­ми ор­га­ни­за­ци­я­ми ба­зо­вых несы­рье­вых от­рас­лей эко­но­ми­ки (об­ра­ба­ты­ва­ю­щие про­из­вод­ства, стро­и­тель­ство, транс­пор­ти­ров­ка и хра­не­ние и т.д.) с объ­е­мом го­до­вой вы­руч­ки от 400 млн руб. до 30 млрд. руб. на ОСН или ЕСХН;</text:p>
        </text:list-item>
        <text:list-item>
          <text:p text:style-name="P31">ФГУ­Па­ми и МУ­Па­ми;</text:p>
        </text:list-item>
        <text:list-item>
          <text:p text:style-name="P32">ор­га­ни­за­ци­я­ми сферы ЖКХ с объ­е­мом го­до­вой вы­руч­ки от 400 млн руб. до 30 млрд. руб.</text:p>
        </text:list-item>
      </text:list>
      <text:p text:style-name="P33">Со­глас­но этой Ме­то­ди­ке про­из­во­ди­тель­ность труда для<text:s/>пред­при­я­тий, не го­то­вя­щих про­ауди­ро­ван­ную кон­со­ли­ди­ро­ван­ную фи­нан­со­вую от­чет­ность в со­от­вет­ствии с МСФО, рас­счи­ты­ва­ет­ся по фор­му­ле (п. 8 Ме­то­ди­ки, утв.<text:s/><text:a xlink:href="https://login.consultant.ru/link/?req=doc&amp;base=LAW&amp;n=342786&amp;dst=4294967295&amp;demo=1" office:target-frame-name="_top" xlink:show="replace">При­ка­зом Минэко­но­мраз­ви­тия от 28.12.2018 N 748</text:a>):</text:p>
      <text:p text:style-name="P34"> </text:p>
      <text:p text:style-name="P35"><text:span text:style-name="Выделение">Про</text:span><text:span text:style-name="Выделение">­из</text:span><text:span text:style-name="Выделение">­во</text:span><text:span text:style-name="Выделение">­ди</text:span><text:span text:style-name="Выделение">­тель</text:span><text:span text:style-name="Выделение">­ность труда = Сумма при</text:span><text:span text:style-name="Выделение">­бы</text:span><text:span text:style-name="Выделение">­ли, рас</text:span><text:span text:style-name="Выделение">­хо</text:span><text:span text:style-name="Выделение">­дов на опла</text:span><text:span text:style-name="Выделение">­ту труда, стра</text:span><text:span text:style-name="Выделение">­хо</text:span><text:span text:style-name="Выделение">­вых вы</text:span><text:span text:style-name="Выделение">­плат, на</text:span><text:span text:style-name="Выделение">­ло</text:span><text:span text:style-name="Выделение">­гов (кроме на</text:span><text:span text:style-name="Выделение">­ло</text:span><text:span text:style-name="Выделение">­га на при</text:span><text:span text:style-name="Выделение">­быль) и амор</text:span><text:span text:style-name="Выделение">­ти</text:span><text:span text:style-name="Выделение">­за</text:span><text:span text:style-name="Выделение">­ции вне</text:span><text:span text:style-name="Выделение">­обо</text:span><text:span text:style-name="Выделение">­рот</text:span><text:span text:style-name="Выделение">­ных</text:span><text:span text:style-name="Выделение"><text:s/>ак</text:span><text:span text:style-name="Выделение">­ти</text:span><text:span text:style-name="Выделение">­вов / Сред</text:span><text:span text:style-name="Выделение">­не</text:span><text:span text:style-name="Выделение">­го</text:span><text:span text:style-name="Выделение">­до</text:span><text:span text:style-name="Выделение">­вая чис</text:span><text:span text:style-name="Выделение">­лен</text:span><text:span text:style-name="Выделение">­ность ра</text:span><text:span text:style-name="Выделение">­бот</text:span><text:span text:style-name="Выделение">­ни</text:span><text:span text:style-name="Выделение">­ков</text:span></text:p>
      <text:p text:style-name="P36"> </text:p>
      <text:p text:style-name="P37">От­ме­тим, что в этом слу­чае про­из­во­ди­тель­ность труда рас­счи­ты­ва­ет­ся не по ба­лан­су, а на ос­но­ве на­ло­го­вой де­кла­ра­ции по на­ло­гу на при­быль, справ­ки 6-НД­ФЛ, рас­че­та по стра­хо­вым взно­сам.</text:p>
      <text:p text:style-name="P38"/>
      <text:p text:style-name="P39"/>
      <text:section text:name="Sect1" text:style-name="S1">
        <text:p text:style-name="Standard"/>
      </text:section>
      <text:section text:name="Sect2" text:style-name="S2">
        <text:soft-page-break/>
        <text:p text:style-name="P40">Налог на прибыль — это прямой налог, размер которого устанавливается в зависимости от результатов деятельности организации.</text:p>
      </text:section>
      <text:section text:name="Sect3" text:style-name="S3">
        <text:p text:style-name="P41"/>
      </text:section>
      <text:section text:name="Sect4" text:style-name="S4">
        <text:h text:style-name="P42" text:outline-level="2"><text:bookmark-start text:name="kak_rasschitat_nalog_na_pribyl_organizac"/><text:bookmark-end text:name="kak_rasschitat_nalog_na_pribyl_organizac"/>Как рассчитать налог на прибыль организации. Популярные вопросы и пошаговая инструкция</text:h>
        <text:h text:style-name="P43" text:outline-level="3"><text:bookmark-start text:name="chto_eto_za_nalog_i_kakie_summy_im_oblag"/><text:bookmark-end text:name="chto_eto_za_nalog_i_kakie_summy_im_oblag"/>Что это за налог<text:s/>и какие суммы им облагаются?</text:h>
        <text:p text:style-name="P44"><text:span text:style-name="T45">Налог, уплата которого регулируется </text:span><text:a xlink:href="https://ppt.ru/kodeks/nk/st-246" office:target-frame-name="_top" xlink:show="replace"><text:span text:style-name="T46">главой 25 НК РФ</text:span></text:a><text:span text:style-name="T47">, юридические лица платят с доходов, уменьшенных на величину расходов. Фирмы обязаны платить процент со своей прибыли в бюджет</text:span><text:span text:style-name="T48">. Если только они не применяют </text:span><text:a xlink:href="https://ppt.ru/news/142412" office:target-frame-name="_top" xlink:show="replace"><text:span text:style-name="T49">специальные режимы</text:span></text:a><text:span text:style-name="T50">: УСН, ЕНВД, ЕСХН. Или не ведут игорный бизнес. Специальное налогообложение освобождает юридических лиц от уплаты этого налога. Разберемся, как считать налог на пр</text:span><text:span text:style-name="T51">ибыль в 2020 году (пример расчета — для ООО, которые применяют </text:span><text:a xlink:href="https://ppt.ru/art/nalogi/sistema-osno" office:target-frame-name="_top" xlink:show="replace"><text:span text:style-name="T52">общий налоговый режим</text:span></text:a><text:span text:style-name="T53">).</text:span></text:p>
        <text:h text:style-name="P54" text:outline-level="3"><text:bookmark-start text:name="kto_platit"/><text:bookmark-end text:name="kto_platit"/>Кто платит</text:h>
        <text:p text:style-name="P55">Плательщиками налога являются:</text:p>
        <text:list text:style-name="LFO2" text:continue-numbering="true">
          <text:list-item>
            <text:p text:style-name="P56">российские юрлица на общей системе налогообложения;</text:p>
          </text:list-item>
          <text:list-item>
            <text:p text:style-name="P57">иностранные компании, которые работают и зарабатывают в РФ или работают через российское представительство.</text:p>
          </text:list-item>
        </text:list>
        <text:p text:style-name="P58">Не платят:</text:p>
        <text:list text:style-name="LFO3" text:continue-numbering="true">
          <text:list-item>
            <text:p text:style-name="P59">ИП и организации на спецрежимах.</text:p>
          </text:list-item>
        </text:list>
        <text:h text:style-name="P60" text:outline-level="3"><text:bookmark-start text:name="kakovy_stavki"/><text:bookmark-end text:name="kakovy_stavki"/><text:soft-page-break/>Каковы ставки</text:h>
        <text:p text:style-name="P61"><text:span text:style-name="T62">Прежде чем разбираться, как считается налог на прибыль, выясним его размер. </text:span><text:a xlink:href="https://ppt.ru/nalogi/na-pibyl/stavka" office:target-frame-name="_top" xlink:show="replace"><text:span text:style-name="T63">Общая ставка налога</text:span></text:a><text:span text:style-name="T64"> равна 20% от прибыли. Из них в 2016 году 2% получал федеральный бюджет, 18% — региональный. Но 28.12.2016 вступил в силу </text:span><text:a xlink:href="https://ppt.ru/docs/prikaz/fns/n-mmv-7-3-572-27711" office:target-frame-name="_top" xlink:show="replace"><text:span text:style-name="T65">приказ ФНС РФ № ММВ-7-3/5</text:span><text:span text:style-name="T66">72@ от 19.10.2016</text:span></text:a><text:span text:style-name="T67">, который ввел новую форму декларации и изменил порядок распределения процентов между бюджетами. В 2020 году 3% пойдет в федеральную казну, 17% — в региональную. На местном уровне власти вправе понизить налоговую ставку, но только в той ча</text:span><text:span text:style-name="T68">сти, которая пойдет в местный бюджет: 3% прибавляются сверху. Величина ставки в субъекте РФ не может быть ниже 13,5%. Вместе с выплатами, идущими в федеральный бюджет, теперь нижний порог равен 16,5% (13,5 + 3) — он увеличился, по сравнению с 2016 годом.</text:span></text:p>
        <text:p text:style-name="P69">В<text:s/>Москве по ставке 13,5% платят отдельные категории налогоплательщиков, которые:</text:p>
        <text:list text:style-name="LFO4" text:continue-numbering="true">
          <text:list-item>
            <text:p text:style-name="P70">используют труд инвалидов;</text:p>
          </text:list-item>
          <text:list-item>
            <text:p text:style-name="P71">производят автомобили;</text:p>
          </text:list-item>
          <text:list-item>
            <text:p text:style-name="P72">работают в особой экономической зоне;</text:p>
          </text:list-item>
          <text:list-item>
            <text:p text:style-name="P73">являются резидентами технополисов и индустриальных парков.</text:p>
          </text:list-item>
        </text:list>
        <text:p text:style-name="P74">В Санкт-Петербурге 13,5% с<text:s/>прибыли платят только резиденты особой экономической зоны, которые ведут деятельность на ее территории.</text:p>
        <text:p text:style-name="P75">В большинстве регионов ставка понижена хотя бы некоторым видам деятельности.</text:p>
        <text:p text:style-name="P76">Кроме основной, существуют специальные ставки. Налог с прибыли по таким ставкам полностью направляется в федеральный бюджет.</text:p>
        <text:p text:style-name="P77">Они используются для предприятий при наличии определенного статуса или для особых видов дохода:</text:p>
        <text:list text:style-name="LFO5" text:continue-numbering="true">
          <text:list-item>
            <text:p text:style-name="P78">20% платят иностранные фирмы без российского представительства, добытчики углеводородного сырья и контролируемые иностранные компании;</text:p>
          </text:list-item>
          <text:list-item>
            <text:p text:style-name="P79">10% — зарубежные фирмы без представительства в РФ с доходов от сдачи в аренду транспорта и при международных перевозках;</text:p>
          </text:list-item>
          <text:list-item>
            <text:p text:style-name="P80">13% — местные организации с дивидендов зарубежных и российских фирм и с дивидендов от акций по депозитарным распискам;</text:p>
          </text:list-item>
          <text:list-item>
            <text:p text:style-name="P81">15% — зарубежные организации с дивидендов российских фирм; все владельцы с доходов по гос. и муниципальным ценным бумагам (ЦБ);</text:p>
          </text:list-item>
          <text:list-item>
            <text:p text:style-name="P82">9% — с процентов по муниципальным ЦБ и др. доходам из пп. 2 п. 4 <text:a xlink:href="https://ppt.ru/kodeks/nk/st-284" office:target-frame-name="_top" xlink:show="replace"><text:span text:style-name="T83">ст. 2</text:span><text:span text:style-name="T84">84 НК РФ</text:span></text:a>;</text:p>
          </text:list-item>
          <text:list-item>
            <text:p text:style-name="P85">0% — ставка для учреждений медицины и образования, резидентов особых экономических зон (ЭЗ), участников региональных инвестиционных проектов, свободной ЭЗ в Крыму и Севастополе, резидентов территории опережающего социально-экономического развития.</text:p>
          </text:list-item>
        </text:list>
        <text:h text:style-name="P86" text:outline-level="2"><text:bookmark-start text:name="poshagovaja_instrukcija_rascheta_naloga_"/><text:bookmark-end text:name="poshagovaja_instrukcija_rascheta_naloga_"/>Пошаговая инструкция расчета налога на прибыль</text:h>
        <text:p text:style-name="P87"><text:span text:style-name="Выделение">Пример. Ваша организация — на ОСН и получила доход за календарный год 4 500 000 рублей. При этом расходов понесла на 2 700 000 рублей.</text:span></text:p>
        <text:p text:style-name="P88">Ваша прибыль: 4 500 000 – 2 700 000 = 1 800 000 рублей.</text:p>
        <text:p text:style-name="P89">Посмотрим образец расчета налога на прибыль организаций по формуле с таблицами, основанный на этих данных.</text:p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Доходы</text:p>
            </table:table-cell>
            <table:table-cell table:style-name="TableCell96">
              <text:p text:style-name="P97">4 500 000 рублей</text:p>
            </table:table-cell>
          </table:table-row>
          <table:table-row table:style-name="TableRow98">
            <table:table-cell table:style-name="TableCell99">
              <text:p text:style-name="P100">Расходы</text:p>
            </table:table-cell>
            <table:table-cell table:style-name="TableCell101">
              <text:p text:style-name="P102">2 700 000 рублей</text:p>
            </table:table-cell>
          </table:table-row>
          <table:table-row table:style-name="TableRow103">
            <table:table-cell table:style-name="TableCell104">
              <text:p text:style-name="P105">Прибыль</text:p>
            </table:table-cell>
            <table:table-cell table:style-name="TableCell106">
              <text:p text:style-name="P107">1 800 000 рублей</text:p>
            </table:table-cell>
          </table:table-row>
        </table:table>
        <text:p text:style-name="P108">С суммы 1 800 000 и нужно заплатить. Смотрите далее, как посчитать налог на прибыль, на<text:s/>примере.</text:p>
        <text:p text:style-name="P109">Если региональная ставка в вашей местности основная и равна 18%, то по итогам года вы заплатите:</text:p>
        <text:list text:style-name="LFO6" text:continue-numbering="true">
          <text:list-item>
            <text:p text:style-name="P110">в местный бюджет:</text:p>
          </text:list-item>
        </text:list>
        <text:p text:style-name="P111"/>
        <text:list text:style-name="LFO7" text:continue-numbering="true">
          <text:list-item>
            <text:p text:style-name="P112">в федеральный бюджет:</text:p>
          </text:list-item>
        </text:list>
        <text:p text:style-name="P113"/>
        <text:p text:style-name="P114">Если в регионе применяется пониженная ставка в 13,5%, то расчет такой:</text:p>
        <text:list text:style-name="LFO8" text:continue-numbering="true">
          <text:list-item>
            <text:p text:style-name="P115">в местный бюджет:</text:p>
          </text:list-item>
        </text:list>
        <text:p text:style-name="P116"/>
        <text:list text:style-name="LFO9" text:continue-numbering="true">
          <text:list-item>
            <text:p text:style-name="P117">в федеральный:</text:p>
          </text:list-item>
        </text:list>
        <text:p text:style-name="P118"/>
        <text:p text:style-name="P119">На<text:s/>примере видно, что сумма для поступления в федеральный бюджет не меняется — 3% дохода в любом случае попадают туда.</text:p>
        <text:h text:style-name="P120" text:outline-level="2"><text:bookmark-start text:name="avansovye_platezhi"/><text:bookmark-end text:name="avansovye_platezhi"/><text:soft-page-break/>Авансовые платежи</text:h>
        <text:p text:style-name="P121"><text:span text:style-name="T122">Налог на прибыль уплачивается авансовыми платежами каждый месяц или квартал, а затем по итогам года. Перечислять авансы п</text:span><text:span text:style-name="T123">оквартально в 2020 году разрешено тем компаниям, чьи доходы от реализации не превысят 15 млн рублей в квартал на протяжении предыдущих 4 кварталов. Остальные юрлица платят авансы ежемесячно. </text:span><text:a xlink:href="https://ppt.ru/art/nalogi/plateji-raschet" office:target-frame-name="_top" xlink:show="replace"><text:span text:style-name="T124">Как ра</text:span><text:span text:style-name="T125">ссчитать авансы по налогу на прибыль</text:span></text:a><text:span text:style-name="T126">, мы рассказали в отдельной статье. Квартальные авансы рассчитывают из фактического дохода, а ежемесячные — из предполагаемого (на основании данных за предыдущий квартал).</text:span></text:p>
        <text:h text:style-name="P127" text:outline-level="2"><text:bookmark-start text:name="rashody_i_dohody"/><text:bookmark-end text:name="rashody_i_dohody"/>Расходы и доходы</text:h>
        <text:h text:style-name="P128" text:outline-level="3"><text:bookmark-start text:name="chto_schitaetsja_dohodom"/><text:bookmark-end text:name="chto_schitaetsja_dohodom"/>Что считается доходом</text:h>
        <text:p text:style-name="P129">Доход — ваша выручка от основной деятельности (продаж, оказания услуг или выполнения работ) и от дополнительных источников (банковские проценты, сдача в аренду имущества). Доход при расчете налога на прибыль учитывается без НДС и акцизов, подтверждается: счетами, платежными поручениями, записями в книге доходов и расходов, регистрами учета.</text:p>
        <text:h text:style-name="P130" text:outline-level="3"><text:bookmark-start text:name="chto_schitaetsja_rashodami"/><text:bookmark-end text:name="chto_schitaetsja_rashodami"/>Что считается расходами</text:h>
        <text:p text:style-name="P131">Расходы — подтвержденные и обоснованные траты компании. Они бывают связаны с производственной деятельностью:</text:p>
        <text:list text:style-name="LFO10" text:continue-numbering="true">
          <text:list-item>
            <text:p text:style-name="P132">зарплата сотрудников;</text:p>
          </text:list-item>
          <text:list-item>
            <text:p text:style-name="P133">стоимость сырья и оборудования;</text:p>
          </text:list-item>
          <text:list-item>
            <text:p text:style-name="P134">амортизация;</text:p>
          </text:list-item>
          <text:list-item>
            <text:p text:style-name="P135">и т. д.</text:p>
          </text:list-item>
        </text:list>
        <text:p text:style-name="P136">Но бывают и не связаны с производством:</text:p>
        <text:list text:style-name="LFO11" text:continue-numbering="true">
          <text:list-item>
            <text:p text:style-name="P137">судебные издержки;</text:p>
          </text:list-item>
          <text:list-item>
            <text:p text:style-name="P138">разница в курсе валют;</text:p>
          </text:list-item>
          <text:list-item>
            <text:p text:style-name="P139">проценты по кредитам;</text:p>
          </text:list-item>
          <text:list-item>
            <text:p text:style-name="P140">и т. д.</text:p>
          </text:list-item>
        </text:list>
        <text:h text:style-name="P141" text:outline-level="3"><text:bookmark-start text:name="kakie_rashody_vychitajutsja_iz_dohodov"/><text:bookmark-end text:name="kakie_rashody_vychitajutsja_iz_dohodov"/>Какие расходы вычитаются из доходов</text:h>
        <text:p text:style-name="P142">Бухгалтеры внимательно относятся к бумагам, которые подтверждают расходы по налогу на прибыль, поскольку уменьшить доход на затраты разрешено только при соблюдении условий:</text:p>
        <text:list text:style-name="LFO12" text:continue-numbering="true">
          <text:list-item>
            <text:p text:style-name="P143">траты необходимо обосновать — доказать экономическую целесообразность;</text:p>
          </text:list-item>
          <text:list-item>
            <text:p text:style-name="P144">первичные документы (книгу учета доходов и расходов, налоговые регистры) — оформить.</text:p>
          </text:list-item>
        </text:list>
        <text:p text:style-name="P145">При<text:s/>этом существует перечень затрат, которые при уменьшении базы учитывать нельзя.</text:p>
        <text:p text:style-name="P146">Вычитаются из величины дохода:</text:p>
        <text:list text:style-name="LFO13" text:continue-numbering="true">
          <text:list-item>
            <text:p text:style-name="P147">коммерческие, транспортные, производственные издержки (сырье; зарплата; амортизация; аренда; услуги сторонних юристов; представительские расходы);</text:p>
          </text:list-item>
          <text:list-item>
            <text:p text:style-name="P148">проценты по долгам;</text:p>
          </text:list-item>
          <text:list-item>
            <text:p text:style-name="P149">траты на рекламу (с ограничением — списываются только в размере 1% выручки от продаж);</text:p>
          </text:list-item>
          <text:list-item>
            <text:p text:style-name="P150">траты на страхование;</text:p>
          </text:list-item>
          <text:list-item>
            <text:p text:style-name="P151">траты на исследования (для усовершенствования продукции);</text:p>
          </text:list-item>
          <text:list-item>
            <text:p text:style-name="P152">траты на учебу и подготовку персонала;</text:p>
          </text:list-item>
          <text:list-item>
            <text:p text:style-name="P153">траты на покупку баз данных и<text:s/>компьютерных программ.</text:p>
          </text:list-item>
        </text:list>
        <text:h text:style-name="P154" text:outline-level="3"><text:bookmark-start text:name="kakie_rashody_nelzja_vychest"/><text:bookmark-end text:name="kakie_rashody_nelzja_vychest"/>Какие расходы нельзя вычесть</text:h>
        <text:p text:style-name="P155"><text:span text:style-name="T156">Список затрат, которые не уменьшают доход, приведен в </text:span><text:a xlink:href="https://ppt.ru/kodeks/nk/st-270" office:target-frame-name="_top" xlink:show="replace"><text:span text:style-name="T157">статье 270 НК РФ</text:span></text:a><text:span text:style-name="T158">:</text:span></text:p>
        <text:list text:style-name="LFO14" text:continue-numbering="true">
          <text:list-item>
            <text:p text:style-name="P159">вознаграждения для членов совета директоров;</text:p>
          </text:list-item>
          <text:list-item>
            <text:p text:style-name="P160">взносы в уставный капитал;</text:p>
          </text:list-item>
          <text:list-item>
            <text:p text:style-name="P161">отчисления<text:s/>в резерв ценных бумаг;</text:p>
          </text:list-item>
          <text:list-item>
            <text:p text:style-name="P162">платежи за превышение уровня выбросов в окружающую среду;</text:p>
          </text:list-item>
          <text:list-item>
            <text:p text:style-name="P163">убытки, связанные с хозяйственной деятельностью в коммунально-жилищной и социально-культурной сферах;</text:p>
          </text:list-item>
          <text:list-item>
            <text:p text:style-name="P164">пени и штрафы;</text:p>
          </text:list-item>
          <text:list-item>
            <text:p text:style-name="P165">деньги и имущество, переданные в расчет по кредитам и займам;</text:p>
          </text:list-item>
          <text:list-item>
            <text:p text:style-name="P166">плата за услуги нотариусов свыше тарифа;</text:p>
          </text:list-item>
          <text:list-item>
            <text:p text:style-name="P167">предоплата за товар или услугу;</text:p>
          </text:list-item>
          <text:list-item>
            <text:p text:style-name="P168">погашение кредитов на жилье сотрудников;</text:p>
          </text:list-item>
          <text:list-item>
            <text:p text:style-name="P169">добровольные членские взносы в общественные фонды;</text:p>
          </text:list-item>
          <text:list-item>
            <text:p text:style-name="P170">суммы переоценки ЦБ при отрицательной разнице;</text:p>
          </text:list-item>
          <text:list-item>
            <text:p text:style-name="P171">стоимость имущества, которое отдано<text:s/>безвозмездно, расходы на передачу;</text:p>
          </text:list-item>
          <text:list-item>
            <text:p text:style-name="P172">оплата проезда сотрудников на работу и домой, если она не предусмотрена производственными особенностями и договором;</text:p>
          </text:list-item>
          <text:list-item>
            <text:p text:style-name="P173">пенсионные надбавки;</text:p>
          </text:list-item>
          <text:list-item>
            <text:p text:style-name="P174">путевки на лечение и отдых сотрудников;</text:p>
          </text:list-item>
          <text:list-item>
            <text:p text:style-name="P175">оплата отпусков, которые не предусмотрены законом, но прописаны в договоре с работником;</text:p>
          </text:list-item>
          <text:list-item>
            <text:p text:style-name="P176">оплата спортивных и культурных мероприятий;</text:p>
          </text:list-item>
          <text:list-item>
            <text:p text:style-name="P177">платы за товары личного потребления, покупаемые для работников;</text:p>
          </text:list-item>
          <text:list-item>
            <text:p text:style-name="P178">стоимость подписки на газеты, журналы и прочую литературу, не относящуюся к производству;</text:p>
          </text:list-item>
          <text:list-item>
            <text:p text:style-name="P179">оплата питания работников, если это не предусмотрено законом или коллективным договором.</text:p>
          </text:list-item>
        </text:list>
        <text:h text:style-name="P180" text:outline-level="2"><text:bookmark-start text:name="moment_priznanija_dohodov_i_rashodov"/><text:bookmark-end text:name="moment_priznanija_dohodov_i_rashodov"/>Момент признания доходов и расходов</text:h>
        <text:p text:style-name="P181"><text:a xlink:href="https://ppt.ru/art/usn/priznanie" office:target-frame-name="_top" xlink:show="replace"><text:span text:style-name="T182">Момент признания</text:span></text:a><text:span text:style-name="T183"> — период времени, в котором отражается доход или затрата в учете по налогу<text:s/></text:span><text:span text:style-name="T184">на прибыль. Таких моментов два. Зависят они от способа признания доходов и расходов:</text:span></text:p>
        <text:list text:style-name="LFO15" text:continue-numbering="true">
          <text:list-item>
            <text:p text:style-name="P185">кассовый метод;</text:p>
          </text:list-item>
          <text:list-item>
            <text:p text:style-name="P186">метод начисления.</text:p>
          </text:list-item>
        </text:list>
        <text:p text:style-name="P187">Компания выбирает один из методов, и до 31 декабря (не дожидаясь начала следующего налогового периода) сообщает территориальному органу ФНС России о своем выборе.</text:p>
        <text:p text:style-name="P188">Фирмы при применении методов принимают к учету суммы в разные моменты времени. Разберемся в нюансах.</text:p>
        <text:p text:style-name="P189">Кассовый метод предполагает, что:</text:p>
        <text:soft-page-break/>
        <text:list text:style-name="LFO16" text:continue-numbering="true">
          <text:list-item>
            <text:p text:style-name="P190">доходы учитывают в момент поступления в кассу или на расчетный счет фирмы, не раньше;</text:p>
          </text:list-item>
          <text:list-item>
            <text:p text:style-name="P191">расходы учитывают в момент списания со счета или оплаты из кассы, не раньше;</text:p>
          </text:list-item>
          <text:list-item>
            <text:p text:style-name="P192">при уплате налога суммы учитываются по датам поступления или списания.</text:p>
          </text:list-item>
        </text:list>
        <text:p text:style-name="P193">Метод начисления:</text:p>
        <text:list text:style-name="LFO17" text:continue-numbering="true">
          <text:list-item>
            <text:p text:style-name="P194">доходы учитывают в момент возникновения (по договорам или платежным поручениям), а не при непосредственной оплате;</text:p>
          </text:list-item>
          <text:list-item>
            <text:p text:style-name="P195">расходы учитывают в момент возникновения, а не при списании средств со счетов;</text:p>
          </text:list-item>
          <text:list-item>
            <text:p text:style-name="P196">при уплате налога суммы учитываются по задокументированным датам, даже если оплата по факту произошла позже.</text:p>
          </text:list-item>
        </text:list>
        <text:p text:style-name="P197">Пример:</text:p>
        <text:p text:style-name="P198">ООО «Колибри» выставили счет на оплату<text:s/>аренды офиса в марте, но оплата произошла только в июне. При кассовом методе бухгалтер ООО «Колибри» отражает расходы на аренду офиса в июне — по факту перевода денег. В налоговом учете этот расход списывается во 2-ом квартале. При методе начисления бухгалтер ООО «Колибри» учитывает расход на аренду в марте, тогда, когда фирма должна была ее оплатить. В налоговом учете этот расход отражается в первом квартале.</text:p>
        <text:p text:style-name="P199">Метод начисления вправе использовать все предприятия. А вот применение кассового метода ограничено:</text:p>
        <text:list text:style-name="LFO18" text:continue-numbering="true">
          <text:list-item>
            <text:p text:style-name="P200">использовать его запрещено банкам;</text:p>
          </text:list-item>
          <text:list-item>
            <text:p text:style-name="P201">фирмы признают доходы и расходы по факту, только если выручка не превышает 1 млн руб. за каждый из последних четырех кварталов;</text:p>
          </text:list-item>
          <text:list-item>
            <text:p text:style-name="P202">если при применении метода лимит превышен, то фирма обязана перейти к методу начисления с начала текущего года.</text:p>
          </text:list-item>
        </text:list>
        <text:p text:style-name="P203">Какова налоговая база, если фирма понесла убыток?</text:p>
        <text:p text:style-name="P204">Прибыль организации по правилам налогового учета не бывает отрицательной. Даже если по итогам года образовался убыток, налоговая база признается равной нулю. Налог в этом случае тоже нулевой. Регистры налогового учета должны подтверждать правильность расчета налоговой базы. Декларацию подавать обязательно, даже если сумма равна нулю.</text:p>
        <text:h text:style-name="P205" text:outline-level="2"><text:bookmark-start text:name="raschet"/><text:bookmark-end text:name="raschet"/><text:soft-page-break/>Расчет</text:h>
        <text:p text:style-name="P206">Чтобы понять основные принципы, рассмотрим пример расчета налога на прибыль для чайников.</text:p>
        <text:p text:style-name="P207">ООО «Колибри» производит и продает мягкие игрушки. Выясним размер налога, который фирма заплатит за 2020 г., если:</text:p>
        <text:list text:style-name="LFO19" text:continue-numbering="true">
          <text:list-item>
            <text:p text:style-name="P208">ООО получило кредит в банке на 500 000 рублей;</text:p>
          </text:list-item>
          <text:list-item>
            <text:p text:style-name="P209">продало игрушки на 1 200 000 рублей с учетом НДС;</text:p>
          </text:list-item>
          <text:list-item>
            <text:p text:style-name="P210">использовало сырья для производства на 350 000 рублей;</text:p>
          </text:list-item>
          <text:list-item>
            <text:p text:style-name="P211">выплатило зарплату рабочим в сумме 250 000 рублей;</text:p>
          </text:list-item>
          <text:list-item>
            <text:p text:style-name="P212">страховые взносы составили 40 000 рублей;</text:p>
          </text:list-item>
          <text:list-item>
            <text:p text:style-name="P213">провело амортизацию на сумму 30 000 рублей;</text:p>
          </text:list-item>
          <text:list-item>
            <text:p text:style-name="P214">заплатило проценты по кредиту в размере 25 000 рублей;</text:p>
          </text:list-item>
          <text:list-item>
            <text:p text:style-name="P215">хочет учесть прошлогодний убыток в размере 120 000 рублей.</text:p>
          </text:list-item>
        </text:list>
        <text:p text:style-name="P216">Расходы ООО «Колибри» в 2020 году:</text:p>
        <text:p text:style-name="P217"/>
        <text:p text:style-name="P218"><text:span text:style-name="T219">Так как доход рассчитывается без учета НДС, то он составит 1 000 000 рублей при ставке НДС 20%. А 200 000 рублей — сумма НДС, которую ООО перечислит государству. Суммы по кредитам налогом на прибыль не облагаются, они<text:s/></text:span><text:span text:style-name="T220">просто не включаются в налоговую базу по пп. 10 п. 1 </text:span><text:a xlink:href="https://ppt.ru/kodeks/nk/st-251" office:target-frame-name="_top" xlink:show="replace"><text:span text:style-name="T221">ст. 251 НК РФ</text:span></text:a><text:span text:style-name="T222">. Поэтому 500 000 рублей кредита не считаются доходом.</text:span></text:p>
        <text:p text:style-name="P223">Тогда прибыль ООО «Колибри» в 2020 году:</text:p>
        <text:p text:style-name="P224"/>
        <text:p text:style-name="P225">Это доход минус расходы и минус убыток прошлого года.</text:p>
        <text:p text:style-name="P226">Формула налога на прибыль:</text:p>
        <text:p text:style-name="P227"/>
        <text:p text:style-name="P228">Из которых:</text:p>
        <text:p text:style-name="P229"/>
        <text:p text:style-name="P230">идут в бюджет РФ;</text:p>
        <text:p text:style-name="P231"/>
        <text:p text:style-name="P232">идут в бюджет региона.</text:p>
        <text:soft-page-break/>
        <text:p text:style-name="P233"><text:span text:style-name="T234">Используя простые формулы, мы показали, как рассчитывается налог на прибыль: пример ООО «Колибри» используем далее, чтобы показать расчеты на </text:span><text:a xlink:href="https://ppt.ru/calc/profittax" office:target-frame-name="_top" xlink:show="replace"><text:span text:style-name="T235">онлайн-калькуляторе</text:span></text:a><text:span text:style-name="T236">.</text:span></text:p>
        <text:p text:style-name="P237"><text:span text:style-name="T238">Автоматически рассчитать суммы налогов позволяет удобное приложение </text:span><text:a xlink:href="https://start.1cbiz.ru/#?utm_source=ppt&amp;utm_medium=nalog&amp;utm_campaign=nalog" office:target-frame-name="_top" xlink:show="replace"><text:span text:style-name="T239">1С:БизнесСтарт</text:span></text:a><text:span text:style-name="T240">, вам не надо следить за изменение</text:span><text:span text:style-name="T241">м ставок, сервис обновляется автоматически, с учетом последних изменений законодательства. Программа предупредит о сроках сдачи отчетности и уплаты налогов, подскажет, что и как сделать.</text:span></text:p>
        <text:h text:style-name="P242" text:outline-level="2"><text:bookmark-start text:name="zachem_nuzhen_kalkuljator"/><text:bookmark-end text:name="zachem_nuzhen_kalkuljator"/>Зачем нужен калькулятор</text:h>
        <text:p text:style-name="P243">Начинающему бизнесмену калькулятор поможет решить, какую схему налогообложения выгоднее использовать. Использование онлайн-калькулятора избавит бухгалтеров и руководителей от трудностей при подсчете денежной суммы к уплате. Внесите данные в строки и наблюдайте результат на экране.</text:p>
        <text:h text:style-name="P244" text:outline-level="2"><text:bookmark-start text:name="kak_ispolzovat_onlajn-kalkuljator"/><text:bookmark-end text:name="kak_ispolzovat_onlajn-kalkuljator"/>Как использовать онлайн-калькулятор</text:h>
        <text:p text:style-name="P245"><text:span text:style-name="T246">Для упрощения расчетов вы можете воспользоваться </text:span><text:a xlink:href="https://ppt.ru/calc/profittax" office:target-frame-name="_top" xlink:show="replace"><text:span text:style-name="T247">калькулятором</text:span></text:a><text:span text:style-name="T248">, размещенным на сайте ppt.ru.</text:span></text:p>
        <text:p text:style-name="P249">Сначала выберите размер налога на прибыль (в процентах).</text:p>
        <text:p text:style-name="P250">В поле «Доходы» впишите сумму, заработанную за год.</text:p>
        <text:p text:style-name="P251">В поле «Расходы» впишите сумму всех затрат вместе с НДС.</text:p>
        <text:p text:style-name="P252"/>
        <text:p text:style-name="P253">Калькулятор покажет:</text:p>
        <text:list text:style-name="LFO20" text:continue-numbering="true">
          <text:list-item>
            <text:p text:style-name="P254">общую сумму прибыли без НДС;</text:p>
          </text:list-item>
          <text:list-item>
            <text:p text:style-name="P255">общую сумму убытка без НДС;</text:p>
          </text:list-item>
          <text:list-item>
            <text:p text:style-name="P256">НДС к уплате;</text:p>
          </text:list-item>
          <text:list-item>
            <text:p text:style-name="P257">размер налога;</text:p>
          </text:list-item>
          <text:list-item>
            <text:p text:style-name="P258">прибыль, оставшуюся на развитие бизнеса.</text:p>
          </text:list-item>
        </text:list>
        <text:p text:style-name="P259"/>
        <text:p text:style-name="P2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JP Regular" svg:font-family="Noto Sans CJK JP Regular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PlumbCondensed, sans-serif" svg:font-family="PlumbCondensed, sans-serif" style:font-family-generic="system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line-height="120%"/>
      <style:text-properties style:font-name="Liberation Serif" style:font-name-asian="Noto Serif CJK SC" fo:font-size="21pt" style:font-size-asian="21pt" style:font-size-complex="21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line-height="120%"/>
      <style:text-properties style:font-name="Liberation Serif" style:font-name-asian="Noto Serif CJK SC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erif CJK SC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JP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00" fo:background-color="#F6F5F4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dent</dc:creator>
    <meta:creation-date>2020-04-29T13:21:00Z</meta:creation-date>
    <dc:date>2020-04-30T11:55:00Z</dc:date>
    <meta:template xlink:href="Normal" xlink:type="simple"/>
    <meta:editing-cycles>4</meta:editing-cycles>
    <meta:editing-duration>PT420S</meta:editing-duration>
    <meta:document-statistic meta:page-count="12" meta:paragraph-count="36" meta:word-count="2757" meta:character-count="18436" meta:row-count="130" meta:non-whitespace-character-count="15715"/>
  </office:meta>
</office:document-meta>
</file>